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it" fo:country="IT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ro" fo:country="RO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it" fo:country="IT"/>
    </style:style>
    <style:style style:name="P9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0" style:parent-style-name="Normal" style:family="paragraph">
      <style:paragraph-properties fo:text-align="justify" fo:line-height="150%"/>
      <style:text-properties style:font-name="Trebuchet MS" fo:language="it" fo:country="IT"/>
    </style:style>
    <style:style style:name="P11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12" style:parent-style-name="Normal" style:family="paragraph">
      <style:text-properties style:font-name="Trebuchet MS" fo:font-weight="bold" style:font-weight-asian="bold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6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R.E.A.C.H.</text:span></text:p>
      <text:p text:style-name="P8"/>
      <text:p text:style-name="P9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0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1"/>
      <text:p text:style-name="P12">Data:</text:p>
      <text:p text:style-name="P13"/>
      <text:p text:style-name="P14">Semnatura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Alexandra Birlogeanu</dc:creator>
    <meta:creation-date>2026-03-26T14:14:00Z</meta:creation-date>
    <dc:date>2026-03-26T14:14:00Z</dc:date>
    <meta:print-date>2024-08-13T10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