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font-style="italic" style:font-style-asian="italic" style:font-style-complex="italic" fo:language="ro" fo:country="RO"/>
    </style:style>
    <style:style style:name="T8" style:parent-style-name="DefaultParagraphFont" style:family="text">
      <style:text-properties fo:language="fr" fo:country="FR"/>
    </style:style>
    <style:style style:name="T9" style:parent-style-name="DefaultParagraphFont" style:family="text">
      <style:text-properties style:font-name="Trebuchet MS" fo:font-weight="bold" style:font-weight-asian="bold" fo:font-style="italic" style:font-style-asian="italic" style:font-style-complex="italic" fo:language="ro" fo:country="RO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2" style:parent-style-name="Normal" style:family="paragraph">
      <style:paragraph-properties fo:text-align="justify" fo:line-height="150%"/>
      <style:text-properties style:font-name="Trebuchet MS" fo:language="it" fo:country="IT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</text:span><text:span text:style-name="T8"><text:s/></text:span><text:span text:style-name="T9">SMART- SPO – Servicii moderne, accesibile și pregătite pentru viitor”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Alexandra Birlogeanu</dc:creator>
    <meta:creation-date>2026-01-26T14:13:00Z</meta:creation-date>
    <dc:date>2026-01-26T14:13:00Z</dc:date>
    <meta:print-date>2024-08-13T1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