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0" style:parent-style-name="Normal" style:family="paragraph">
      <style:paragraph-properties fo:text-align="justify" fo:line-height="150%"/>
      <style:text-properties style:font-name="Trebuchet MS"/>
    </style:style>
    <style:style style:name="P11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„Relația SPO cu angajatorii – eSPOR”</text:span></text:p>
      <text:p text:style-name="P7"/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<text:s/>cunosc prevederile art.326 din Legea nr.286/2009 privind Codul penal, cu modificarile si completarile ulterioare, cu privire la falsul in declaratii.</text:p>
      <text:p text:style-name="P10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1"/>
      <text:p text:style-name="P12">Data:</text:p>
      <text:p text:style-name="P13"/>
      <text:p text:style-name="P14">Semnatur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Alina Petruta Stancu</dc:creator>
    <meta:creation-date>2022-06-17T08:44:00Z</meta:creation-date>
    <dc:date>2022-06-17T08:44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