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0in">
        <style:tab-stops>
          <style:tab-stop style:type="left" style:position="4.8958in"/>
        </style:tab-stops>
      </style:paragraph-properties>
      <style:text-properties style:font-name-complex="Arial" fo:font-size="12pt" style:font-size-asian="12pt" style:font-size-complex="12pt"/>
    </style:style>
    <style:style style:name="P48"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49"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0"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1"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2"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3"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4"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5"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6"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7"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8"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59"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60"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61" style:parent-style-name="Normal" style:family="paragraph">
      <style:paragraph-properties fo:text-align="start" fo:margin-left="0in">
        <style:tab-stops>
          <style:tab-stop style:type="left" style:position="5.625in"/>
          <style:tab-stop style:type="left" style:position="6.0833in"/>
        </style:tab-stops>
      </style:paragraph-properties>
    </style:style>
    <style:style style:name="P62" style:parent-style-name="Normal" style:family="paragraph">
      <style:text-properties style:font-name-complex="Arial"/>
    </style:style>
    <style:style style:name="P63" style:parent-style-name="Normal" style:family="paragraph">
      <style:paragraph-properties fo:margin-left="0in">
        <style:tab-stops/>
      </style:paragraph-properties>
    </style:style>
    <style:style style:name="T64" style:parent-style-name="DefaultParagraphFont" style:family="text">
      <style:text-properties style:font-name-complex="Arial"/>
    </style:style>
  </office:automatic-styles>
  <office:body>
    <office:text text:use-soft-page-breaks="true">
      <text:p text:style-name="P1"><text:tab/>21<text:s/>iunie 2022</text:p>
      <text:p text:style-name="P48"/>
      <text:p text:style-name="P49">Comunicat de presă<text:s/></text:p>
      <text:p text:style-name="P50">Stimulente pentru angajarea elevilor şi studenţilor pe perioada vacanţei</text:p>
      <text:p text:style-name="P51"/>
      <text:p text:style-name="P52"><text:s/>Agenţia Judeteana pentru Ocuparea Forţei de Muncă Olt reaminteşte<text:s/>angajatorilor că pot beneficia de un stimulent financiar lunar egal cu 50% din valoarea indicatorului social de referință (ISR) al asigurărilor pentru șomaj și stimulării ocupării forței de muncă (valoareaISR, actualizată în 2022 este de 525,5 lei).</text:p>
      <text:p text:style-name="P53">Angajarea elevilor şi studenţilor se poate realiza pe perioada vacanţelor, iar stimulentul financiar se poate acorda pentru o perioadă de maximum 60 de zile lucrătoare într-un an calendaristic, pentru fiecare elev şi student pentru care s-a încheiat contract individual de muncă. Diferenţa dintre stimulentul lunar acordat şi salariul realizat se suportă de către angajator din fonduri proprii.<text:s/></text:p>
      <text:p text:style-name="P54">Beneficiază de stimulentul financiar lunar prevăzut mai sus angajatorii care încadrează în muncă elevi şi studenţi în baza:</text:p>
      <text:p text:style-name="P55"><text:s/>a) unui contract individual de muncă pe durată determinată, egală sau mai mică decât durata vacanţei, încheiat în condiţiile legii, cu normă întreagă sau, după caz, cu timp parţial;<text:s/></text:p>
      <text:p text:style-name="P56">b) unui contract de muncă temporară, numai dacă durata misiunii de muncă temporară este egală sau mai mică decât durata vacanţei. În cazul tinerilor în vârstă de până la 18 ani, contractul individual de muncă încheiat cu durata timpului de muncă de 6 ore pe zi şi de 30 de ore pe săptămână se consideră încheiat cu normă întreagă.<text:s/></text:p>
      <text:p text:style-name="P57">Pentru a beneficia de acordarea stimulentului financiar, angajatorii trebuie să încheie o convenţie cu agenţia pentru ocuparea forţei de muncă judeţeană, respectiv a municipiului Bucureşti, în termen de 30 de zile de la data angajării elevilor şi studenţilor.<text:s/></text:p>
      <text:p text:style-name="P58">Nu beneficiază de stimulentul financiar:</text:p>
      <text:p text:style-name="P59"><text:s/>- angajatorii care încadrează în muncă elevi şi studenţi anterior datei de începere a vacanţei stabilite potrivit legii, pentru elevii şi studenţii respectivi;<text:s/></text:p>
      <text:p text:style-name="P60">- angajatorii care au beneficiat, pentru elevii şi studenţii respectivi, de stimulentul financiar prevăzut în lege pentru o perioadă de 60 de zile lucrătoare în cursul anului calendaristic.</text:p>
      <text:p text:style-name="P61"><text:s/>Pentru obținerea de informații suplimentare, angajatorii interesaţi se pot adresa Agenţiei Judeţene pentru<text:s/>Ocuparea Forţei de Muncă Olt.</text:p>
      <text:p text:style-name="P62"/>
      <text:p text:style-name="P63"><text:span text:style-name="T64">Agentia Judeteana pentru Ocuparea Fortei de Munca O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fo:margin-left="0in">
        <style:tab-stops/>
      </style:paragraph-properties>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575in" fo:margin-bottom="0.25in" fo:margin-right="0.3888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9319in"/>
      </style:footer-style>
    </style:page-layout>
    <style:style style:name="TableColumn3" style:family="table-column">
      <style:table-column-properties style:column-width="3.5437in"/>
    </style:style>
    <style:style style:name="TableColumn4" style:family="table-column">
      <style:table-column-properties style:column-width="2.8548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fo:padding-top="0in" fo:padding-left="0in" fo:padding-bottom="0in" fo:padding-right="0in"/>
    </style:style>
    <style:style style:name="TableCell7" style:family="table-cell">
      <style:table-cell-properties fo:border="none"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2"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3" style:parent-style-name="DefaultParagraphFont" style:family="text">
      <style:text-properties fo:font-size="7pt" style:font-size-asian="7pt" style:font-size-complex="7pt" fo:language="ro" fo:country="RO"/>
    </style:style>
    <style:style style:name="T24" style:parent-style-name="DefaultParagraphFont" style:family="text">
      <style:text-properties fo:font-size="7pt" style:font-size-asian="7pt"/>
    </style:style>
    <style:style style:name="TableColumn26" style:family="table-column">
      <style:table-column-properties style:column-width="6.0048in"/>
    </style:style>
    <style:style style:name="TableColumn27" style:family="table-column">
      <style:table-column-properties style:column-width="1.4763in"/>
    </style:style>
    <style:style style:name="Table25" style:family="table">
      <style:table-properties style:width="7.4812in" fo:margin-left="-1.1812in" table:align="left"/>
    </style:style>
    <style:style style:name="TableRow28" style:family="table-row">
      <style:table-row-properties/>
    </style:style>
    <style:style style:name="TableCell29" style:family="table-cell">
      <style:table-cell-properties fo:border="non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P31" style:parent-style-name="MediumGrid21" style:family="paragraph">
      <style:paragraph-properties fo:text-align="end"/>
    </style:style>
    <style:style style:name="P32"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3"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34" style:parent-style-name="DefaultParagraphFont" style:family="text">
      <style:text-properties fo:color="#FF0000" fo:font-size="7pt" style:font-size-asian="7pt" style:font-size-complex="7pt"/>
    </style:style>
    <style:style style:name="T35" style:parent-style-name="DefaultParagraphFont" style:family="text">
      <style:text-properties fo:font-size="7pt" style:font-size-asian="7pt" style:font-size-complex="7pt" fo:language="ro" fo:country="RO"/>
    </style:style>
    <style:style style:name="T36" style:parent-style-name="DefaultParagraphFont" style:family="text">
      <style:text-properties fo:font-size="7pt" style:font-size-asian="7pt" style:font-size-complex="7pt" fo:language="ro" fo:country="RO"/>
    </style:style>
    <style:style style:name="T37" style:parent-style-name="DefaultParagraphFont" style:family="text">
      <style:text-properties fo:font-size="7pt" style:font-size-asian="7pt" style:font-size-complex="7pt" fo:language="ro" fo:country="RO"/>
    </style:style>
    <style:style style:name="T38" style:parent-style-name="DefaultParagraphFont" style:family="text">
      <style:text-properties fo:font-size="7pt" style:font-size-asian="7pt" style:font-size-complex="7pt" fo:language="ro" fo:country="RO"/>
    </style:style>
    <style:style style:name="T39" style:parent-style-name="DefaultParagraphFont" style:family="text">
      <style:text-properties fo:font-size="7pt" style:font-size-asian="7pt" style:font-size-complex="7pt" fo:language="ro" fo:country="RO"/>
    </style:style>
    <style:style style:name="T40" style:parent-style-name="DefaultParagraphFont" style:family="text">
      <style:text-properties fo:font-size="7pt" style:font-size-asian="7pt" style:font-size-complex="7pt" fo:language="ro" fo:country="RO"/>
    </style:style>
    <style:style style:name="P4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2"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3"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5"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46" style:parent-style-name="DefaultParagraphFont" style:family="text">
      <style:text-properties fo:font-size="7pt" style:font-size-asian="7pt" style:font-size-complex="7pt" fo:language="ro" fo:country="RO"/>
    </style:style>
    <style:style style:name="T47" style:parent-style-name="DefaultParagraphFont" style:family="text">
      <style:text-properties fo:font-size="7pt" style:font-size-asian="7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7" text:anchor-type="as-char" svg:x="0in" svg:y="0in" svg:width="2.15139in" svg:height="0.46528in" style:rel-width="scale" style:rel-height="scale"><draw:image xlink:href="media/image1.jpeg" xlink:type="simple" xlink:show="embed" xlink:actuate="onLoad"/><svg:title/><svg:desc>D:\Cristi S\Lucru\CSCA\Logo MMPS\MMSS-2021 cu coroana CMYK ro 25.jpg</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TIA JUDETEANĂ PENTRU OCUPAREA FORTEI DE MUNCA OLT</text:span><text:span text:style-name="T13"><text:tab/></text:span><text:span text:style-name="T14"><text:tab/>pagina<text:s/></text:span><text:span text:style-name="T15"><text:page-number text:fixed="false">2</text:page-number></text:span><text:span text:style-name="T16"><text:s/>din<text:s/></text:span><text:span text:style-name="T17"><text:page-count>1</text:page-count></text:span></text:p>
        <text:p text:style-name="P18">Operator de date cu caracter personal nr. 585</text:p>
        <text:p text:style-name="P19">Str. Prelungirea Crisan, nr. 2, Slatina</text:p>
        <text:p text:style-name="P20">Tel.: +4 0249 438 595; Fax: 0249 432 276</text:p>
        <text:p text:style-name="P21">e-mail: ajofm.ot@anofm.gov.ro</text:p>
        <text:p text:style-name="P22"><text:span text:style-name="T23">www.olt.anofm.ro;<text:s/></text:span><text:span text:style-name="T24">www.facebook.com/A.J.O.F.M.OLT/</text:span></text:p>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MediumGrid21"><draw:frame draw:style-name="a2" draw:name="Picture 5" text:anchor-type="as-char" svg:x="0in" svg:y="0in" svg:width="3.29097in" svg:height="0.98819in" style:rel-width="scale" style:rel-height="scale"><draw:image xlink:href="media/image2.jpeg" xlink:type="simple" xlink:show="embed" xlink:actuate="onLoad"/><svg:title/><svg:desc>D:\Cristi S\Lucru\CSCA\Logo MMPS\logo-MMSS-2021 cu coroana CMYK ro 25.jpg</svg:desc></draw:frame></text:p>
            </table:table-cell>
            <table:table-cell table:style-name="TableCell30">
              <text:p text:style-name="P31"><draw:frame draw:z-index="251661312" draw:style-name="a3" draw:name="Picture 2" text:anchor-type="paragraph" svg:x="0.23819in" svg:y="0.01667in" svg:width="1.13542in" svg:height="0.54792in" style:rel-width="scale" style:rel-height="scale"><draw:image xlink:href="media/image3.jpeg" xlink:type="simple" xlink:show="embed" xlink:actuate="onLoad"/><svg:title/><svg:desc>logo-anofm</svg:desc></draw:frame></text:p>
            </table:table-cell>
          </table:table-row>
        </table:table>
        <text:p text:style-name="P32"/>
      </style:header>
      <style:footer>
        <text:p text:style-name="P33"><text:span text:style-name="T34"><draw:connector draw:type="line" svg:x1="-0.0125in" svg:y1="-0.16389in" svg:x2="6.34167in" svg:y2="-0.18403in" draw:z-index="251663360" draw:id="id1" draw:style-name="a4" draw:name="Straight Connector 3" text:anchor-type="paragraph"><svg:title/><svg:desc/></draw:connector></text:span><text:span text:style-name="T35">AGENTIA JUDETEANĂ PENTRU OCUPAREA FORTEI DE MUNCA OLT</text:span><text:span text:style-name="T36"><text:tab/></text:span><text:span text:style-name="T37"><text:tab/>pagina<text:s/></text:span><text:span text:style-name="T38"><text:page-number text:fixed="false">1</text:page-number></text:span><text:span text:style-name="T39"><text:s/>din<text:s/></text:span><text:span text:style-name="T40"><text:page-count>1</text:page-count></text:span></text:p>
        <text:p text:style-name="P41">Operator de date cu caracter personal nr. 585</text:p>
        <text:p text:style-name="P42">Str. Prelungirea Crisan, nr. 2, Slatina</text:p>
        <text:p text:style-name="P43">Tel.: +4 0249 438<text:s/>595; Fax: 0249 432 276</text:p>
        <text:p text:style-name="P44">e-mail: ajofm.ot@anofm.gov.ro</text:p>
        <text:p text:style-name="P45"><text:span text:style-name="T46">www.olt.anofm.ro;<text:s/></text:span><text:span text:style-name="T47">www.facebook.com/A.J.O.F.M.O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an Florescu</meta:initial-creator>
    <dc:creator>Elena Iordache</dc:creator>
    <meta:creation-date>2022-06-09T08:20:00Z</meta:creation-date>
    <dc:date>2022-06-21T11:21:00Z</dc:date>
    <meta:print-date>2022-06-06T10:36:00Z</meta:print-date>
    <meta:template xlink:href="template%20antet%20AJOFM%20-%20ALOFM%20-%20CRFPA%20-%20CRFPP%20-%20dec%202021" xlink:type="simple"/>
    <meta:editing-cycles>4</meta:editing-cycles>
    <meta:editing-duration>PT3420S</meta:editing-duration>
    <meta:document-statistic meta:page-count="1" meta:paragraph-count="4" meta:word-count="344" meta:character-count="2306" meta:row-count="16" meta:non-whitespace-character-count="1966"/>
  </office:meta>
</office:document-meta>
</file>