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ACTINEETs 1 RMPD – „Activare tineri NEETs” POCU/983/1/1/152744</text:span></text:p>
      <text:p text:style-name="P7"/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Mirela Jian</dc:creator>
    <meta:creation-date>2021-12-22T12:52:00Z</meta:creation-date>
    <dc:date>2022-01-19T09:55:00Z</dc:date>
    <meta:template xlink:href="Normal" xlink:type="simple"/>
    <meta:editing-cycles>3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