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1LV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text:style-name="WW_CharLFO1LVL5" style:num-suffix="." style:num-format="1" text:display-levels="5">
        <style:list-level-properties text:space-before="1.9583in" text:min-label-width="1in" text:list-level-position-and-space-mode="label-alignment">
          <style:list-level-label-alignment text:label-followed-by="listtab" fo:margin-left="2.9583in" fo:text-indent="-1in"/>
        </style:list-level-properties>
      </text:list-level-style-number>
      <text:list-level-style-number text:level="6" text:style-name="WW_CharLFO1LV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text:style-name="WW_CharLFO1LVL7" style:num-suffix="." style:num-format="1" text:display-levels="7">
        <style:list-level-properties text:space-before="2.9375in" text:min-label-width="1.25in" text:list-level-position-and-space-mode="label-alignment">
          <style:list-level-label-alignment text:label-followed-by="listtab" fo:margin-left="4.1875in" fo:text-indent="-1.25in"/>
        </style:list-level-properties>
      </text:list-level-style-number>
      <text:list-level-style-number text:level="8" text:style-name="WW_CharLFO1LVL8" style:num-suffix="." style:num-format="1" text:display-levels="8">
        <style:list-level-properties text:space-before="3.427in" text:min-label-width="1.5in" text:list-level-position-and-space-mode="label-alignment">
          <style:list-level-label-alignment text:label-followed-by="listtab" fo:margin-left="4.927in" fo:text-indent="-1.5in"/>
        </style:list-level-properties>
      </text:list-level-style-number>
      <text:list-level-style-number text:level="9" text:style-name="WW_CharLFO1LVL9" style:num-suffix="."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style:style style:name="P1" style:parent-style-name="Normal" style:master-page-name="MP0" style:family="paragraph">
      <style:paragraph-properties fo:break-before="page"/>
    </style:style>
    <style:style style:name="T7" style:parent-style-name="Fontdeparagrafimplicit" style:family="text">
      <style:text-properties style:font-name="Verdana" style:font-name-asian="Times New Roman" fo:color="#0000FF" style:letter-kerning="false" fo:background-color="#FFFFFF" style:language-asian="ro" style:country-asian="RO"/>
    </style:style>
    <style:style style:name="P8" style:parent-style-name="Normal" style:family="paragraph">
      <style:paragraph-properties fo:text-align="justify" fo:margin-bottom="0in" fo:line-height="100%" fo:margin-left="0.1562in">
        <style:tab-stops/>
      </style:paragraph-properties>
      <style:text-properties style:font-name="Verdana" style:font-name-asian="Times New Roman" fo:color="#0000FF" style:letter-kerning="false" fo:font-size="9pt" style:font-size-asian="9pt" style:font-size-complex="9pt" fo:background-color="#FFFFFF" style:language-asian="ro" style:country-asian="RO"/>
    </style:style>
    <style:style style:name="P9" style:parent-style-name="Normal" style:family="paragraph">
      <style:paragraph-properties fo:text-align="justify" fo:margin-bottom="0in" fo:line-height="100%" fo:margin-left="0.1562in">
        <style:tab-stops/>
      </style:paragraph-properties>
      <style:text-properties style:font-name="Verdana" style:font-name-asian="Times New Roman" fo:color="#0000FF" style:letter-kerning="false" fo:font-size="9pt" style:font-size-asian="9pt" style:font-size-complex="9pt" fo:background-color="#FFFFFF" style:language-asian="ro" style:country-asian="RO"/>
    </style:style>
    <style:style style:name="P10" style:parent-style-name="Normal" style:family="paragraph">
      <style:paragraph-properties fo:text-align="justify" fo:margin-bottom="0in" fo:line-height="100%" fo:margin-left="0.1562in">
        <style:tab-stops/>
      </style:paragraph-properties>
      <style:text-properties style:font-name="Verdana" style:font-name-asian="Times New Roman" fo:color="#0000FF" style:letter-kerning="false" fo:font-size="9pt" style:font-size-asian="9pt" style:font-size-complex="9pt" fo:background-color="#FFFFFF" style:language-asian="ro" style:country-asian="RO"/>
    </style:style>
    <style:style style:name="P11" style:parent-style-name="Normal" style:family="paragraph">
      <style:paragraph-properties fo:text-align="justify" fo:margin-bottom="0in" fo:line-height="100%" fo:margin-left="0.1562in">
        <style:tab-stops/>
      </style:paragraph-properties>
    </style:style>
    <style:style style:name="T12"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4" style:parent-style-name="Normal" style:family="paragraph">
      <style:paragraph-properties fo:text-align="justify" fo:margin-bottom="0in" fo:line-height="100%" fo:margin-left="0.1562in">
        <style:tab-stops>
          <style:tab-stop style:type="left" style:position="8.5437in"/>
        </style:tab-stops>
      </style:paragraph-properties>
    </style:style>
    <style:style style:name="T15"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8" style:parent-style-name="Normal" style:family="paragraph">
      <style:paragraph-properties fo:text-align="justify" fo:margin-bottom="0in" fo:line-height="100%" fo:margin-left="0.1562in">
        <style:tab-stops/>
      </style:paragraph-properties>
    </style:style>
    <style:style style:name="T1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2" style:parent-style-name="Normal" style:family="paragraph">
      <style:paragraph-properties fo:text-align="justify" fo:margin-bottom="0in" fo:line-height="100%" fo:margin-left="0.1562in">
        <style:tab-stops/>
      </style:paragraph-properties>
    </style:style>
    <style:style style:name="T2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5" style:parent-style-name="Normal" style:family="paragraph">
      <style:paragraph-properties fo:text-align="justify" fo:margin-bottom="0in" fo:line-height="100%" fo:margin-left="0.1562in">
        <style:tab-stops/>
      </style:paragraph-properties>
    </style:style>
    <style:style style:name="T2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8" style:parent-style-name="Normal" style:family="paragraph">
      <style:paragraph-properties fo:text-align="justify" fo:margin-bottom="0in" fo:line-height="100%" fo:margin-left="0.1562in">
        <style:tab-stops/>
      </style:paragraph-properties>
    </style:style>
    <style:style style:name="T2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0" style:parent-style-name="Normal" style:family="paragraph">
      <style:paragraph-properties fo:text-align="justify" fo:margin-bottom="0in" fo:line-height="100%" fo:margin-left="0.1562in">
        <style:tab-stops/>
      </style:paragraph-properties>
    </style:style>
    <style:style style:name="T31"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3" style:parent-style-name="Normal" style:family="paragraph">
      <style:paragraph-properties fo:text-align="justify" fo:margin-bottom="0in" fo:line-height="100%" fo:margin-left="0.1562in">
        <style:tab-stops/>
      </style:paragraph-properties>
    </style:style>
    <style:style style:name="T34"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6" style:parent-style-name="Normal" style:family="paragraph">
      <style:paragraph-properties fo:text-align="justify" fo:margin-bottom="0in" fo:line-height="100%" fo:margin-left="0.1562in">
        <style:tab-stops/>
      </style:paragraph-properties>
    </style:style>
    <style:style style:name="T3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9" style:parent-style-name="Normal" style:family="paragraph">
      <style:paragraph-properties fo:text-align="justify" fo:margin-bottom="0in" fo:line-height="100%" fo:margin-left="0.1562in">
        <style:tab-stops/>
      </style:paragraph-properties>
    </style:style>
    <style:style style:name="T40"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4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4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43" style:parent-style-name="Normal" style:family="paragraph">
      <style:paragraph-properties fo:text-align="justify" fo:margin-bottom="0in" fo:line-height="100%" fo:margin-left="0.1562in">
        <style:tab-stops/>
      </style:paragraph-properties>
    </style:style>
    <style:style style:name="T44"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4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46" style:parent-style-name="Normal" style:family="paragraph">
      <style:paragraph-properties fo:text-align="justify" fo:margin-bottom="0in" fo:line-height="100%" fo:margin-left="0.1562in">
        <style:tab-stops/>
      </style:paragraph-properties>
    </style:style>
    <style:style style:name="T4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4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49" style:parent-style-name="Normal" style:family="paragraph">
      <style:paragraph-properties fo:text-align="justify" fo:margin-bottom="0in" fo:line-height="100%" fo:margin-left="0.1562in">
        <style:tab-stops/>
      </style:paragraph-properties>
    </style:style>
    <style:style style:name="T50"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5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52" style:parent-style-name="Normal" style:family="paragraph">
      <style:paragraph-properties fo:text-align="justify" fo:margin-bottom="0in" fo:line-height="100%" fo:margin-left="0.1562in">
        <style:tab-stops/>
      </style:paragraph-properties>
    </style:style>
    <style:style style:name="T5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5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5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56" style:parent-style-name="Normal" style:family="paragraph">
      <style:paragraph-properties fo:text-align="justify" fo:margin-bottom="0in" fo:line-height="100%" fo:margin-left="0.1562in">
        <style:tab-stops/>
      </style:paragraph-properties>
    </style:style>
    <style:style style:name="T5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5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59" style:parent-style-name="Normal" style:family="paragraph">
      <style:paragraph-properties fo:text-align="justify" fo:margin-bottom="0in" fo:line-height="100%" fo:margin-left="0.1562in">
        <style:tab-stops/>
      </style:paragraph-properties>
    </style:style>
    <style:style style:name="T60"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6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62" style:parent-style-name="Normal" style:family="paragraph">
      <style:paragraph-properties fo:text-align="justify" fo:margin-bottom="0in" fo:line-height="100%" fo:margin-left="0.1562in">
        <style:tab-stops/>
      </style:paragraph-properties>
    </style:style>
    <style:style style:name="T63"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6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65" style:parent-style-name="Normal" style:family="paragraph">
      <style:paragraph-properties fo:text-align="justify" fo:margin-bottom="0in" fo:line-height="100%" fo:margin-left="0.1562in">
        <style:tab-stops/>
      </style:paragraph-properties>
    </style:style>
    <style:style style:name="T66"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6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68" style:parent-style-name="Normal" style:family="paragraph">
      <style:paragraph-properties fo:text-align="justify" fo:margin-bottom="0in" fo:line-height="100%" fo:margin-left="0.1562in">
        <style:tab-stops/>
      </style:paragraph-properties>
    </style:style>
    <style:style style:name="T69"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7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71" style:parent-style-name="Normal" style:family="paragraph">
      <style:paragraph-properties fo:text-align="justify" fo:margin-bottom="0in" fo:line-height="100%" fo:margin-left="0.3125in">
        <style:tab-stops/>
      </style:paragraph-properties>
      <style:text-properties style:font-name="Verdana" style:font-name-asian="Times New Roman" fo:color="#0000FF" style:letter-kerning="false" fo:font-size="9pt" style:font-size-asian="9pt" style:font-size-complex="9pt" fo:background-color="#FFFFFF" style:language-asian="ro" style:country-asian="RO"/>
    </style:style>
    <style:style style:name="P72" style:parent-style-name="Normal" style:family="paragraph">
      <style:paragraph-properties fo:text-align="justify" fo:margin-bottom="0in" fo:line-height="100%" fo:margin-left="0.1562in">
        <style:tab-stops/>
      </style:paragraph-properties>
    </style:style>
    <style:style style:name="T7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7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75" style:parent-style-name="Normal" style:family="paragraph">
      <style:paragraph-properties fo:text-align="justify" fo:margin-bottom="0in" fo:line-height="100%" fo:margin-left="0.1562in">
        <style:tab-stops/>
      </style:paragraph-properties>
    </style:style>
    <style:style style:name="T7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7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78" style:parent-style-name="Normal" style:family="paragraph">
      <style:paragraph-properties fo:text-align="justify" fo:margin-bottom="0in" fo:line-height="100%" fo:margin-left="0.1562in">
        <style:tab-stops/>
      </style:paragraph-properties>
    </style:style>
    <style:style style:name="T7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8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81" style:parent-style-name="Normal" style:family="paragraph">
      <style:paragraph-properties fo:text-align="justify" fo:margin-bottom="0in" fo:line-height="100%" fo:margin-left="0.1562in">
        <style:tab-stops/>
      </style:paragraph-properties>
    </style:style>
    <style:style style:name="T82"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8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84" style:parent-style-name="Normal" style:family="paragraph">
      <style:paragraph-properties fo:text-align="justify" fo:margin-bottom="0in" fo:line-height="100%" fo:margin-left="0.1562in">
        <style:tab-stops/>
      </style:paragraph-properties>
    </style:style>
    <style:style style:name="T85"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8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8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8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8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90" style:parent-style-name="Normal" style:family="paragraph">
      <style:paragraph-properties fo:text-align="justify" fo:margin-bottom="0in" fo:line-height="100%" fo:margin-left="0.1562in">
        <style:tab-stops/>
      </style:paragraph-properties>
    </style:style>
    <style:style style:name="T91"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9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93" style:parent-style-name="Normal" style:family="paragraph">
      <style:paragraph-properties fo:text-align="justify" fo:margin-bottom="0in" fo:line-height="100%" fo:margin-left="0.1562in">
        <style:tab-stops/>
      </style:paragraph-properties>
    </style:style>
    <style:style style:name="T94"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9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96" style:parent-style-name="Normal" style:family="paragraph">
      <style:paragraph-properties fo:text-align="justify" fo:margin-bottom="0in" fo:line-height="100%" fo:margin-left="0.1562in">
        <style:tab-stops/>
      </style:paragraph-properties>
    </style:style>
    <style:style style:name="T97"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9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99" style:parent-style-name="Normal" style:family="paragraph">
      <style:paragraph-properties fo:text-align="justify" fo:margin-bottom="0in" fo:line-height="100%" fo:margin-left="0.1562in">
        <style:tab-stops/>
      </style:paragraph-properties>
    </style:style>
    <style:style style:name="T100"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0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0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03" style:parent-style-name="Normal" style:family="paragraph">
      <style:paragraph-properties fo:text-align="justify" fo:margin-bottom="0in" fo:line-height="100%" fo:margin-left="0.1562in">
        <style:tab-stops/>
      </style:paragraph-properties>
    </style:style>
    <style:style style:name="T104"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0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06" style:parent-style-name="Normal" style:family="paragraph">
      <style:paragraph-properties fo:text-align="justify" fo:margin-bottom="0in" fo:line-height="100%" fo:margin-left="0.1562in">
        <style:tab-stops/>
      </style:paragraph-properties>
    </style:style>
    <style:style style:name="T10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0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0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1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1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1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1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1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15" style:parent-style-name="Normal" style:family="paragraph">
      <style:paragraph-properties fo:text-align="justify" fo:margin-bottom="0in" fo:line-height="100%" fo:margin-left="0.1562in">
        <style:tab-stops/>
      </style:paragraph-properties>
    </style:style>
    <style:style style:name="T11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1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1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1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20" style:parent-style-name="Normal" style:family="paragraph">
      <style:paragraph-properties fo:text-align="justify" fo:margin-bottom="0in" fo:line-height="100%" fo:margin-left="0.1562in">
        <style:tab-stops/>
      </style:paragraph-properties>
    </style:style>
    <style:style style:name="T121"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2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2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2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25" style:parent-style-name="Normal" style:family="paragraph">
      <style:paragraph-properties fo:text-align="justify" fo:margin-bottom="0in" fo:line-height="100%" fo:margin-left="0.1562in">
        <style:tab-stops/>
      </style:paragraph-properties>
    </style:style>
    <style:style style:name="T12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2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28" style:parent-style-name="Normal" style:family="paragraph">
      <style:paragraph-properties fo:text-align="justify" fo:margin-bottom="0in" fo:line-height="100%" fo:margin-left="0.1562in">
        <style:tab-stops/>
      </style:paragraph-properties>
    </style:style>
    <style:style style:name="T12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3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3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3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3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3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3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3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3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38" style:parent-style-name="Normal" style:family="paragraph">
      <style:paragraph-properties fo:text-align="justify" fo:margin-bottom="0in" fo:line-height="100%" fo:margin-left="0.1562in">
        <style:tab-stops/>
      </style:paragraph-properties>
    </style:style>
    <style:style style:name="T13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4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4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4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4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44" style:parent-style-name="Normal" style:family="paragraph">
      <style:paragraph-properties fo:text-align="justify" fo:margin-bottom="0in" fo:line-height="100%" fo:margin-left="0.1562in">
        <style:tab-stops/>
      </style:paragraph-properties>
    </style:style>
    <style:style style:name="T145"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4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4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4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49" style:parent-style-name="Normal" style:family="paragraph">
      <style:paragraph-properties fo:text-align="justify" fo:margin-bottom="0in" fo:line-height="100%" fo:margin-left="0.1562in">
        <style:tab-stops/>
      </style:paragraph-properties>
    </style:style>
    <style:style style:name="T150"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5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52" style:parent-style-name="Normal" style:family="paragraph">
      <style:paragraph-properties fo:text-align="justify" fo:margin-bottom="0in" fo:line-height="100%" fo:margin-left="0.1562in">
        <style:tab-stops/>
      </style:paragraph-properties>
    </style:style>
    <style:style style:name="T15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5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55" style:parent-style-name="Normal" style:family="paragraph">
      <style:paragraph-properties fo:text-align="justify" fo:margin-bottom="0in" fo:line-height="100%" fo:margin-left="0.1562in">
        <style:tab-stops/>
      </style:paragraph-properties>
    </style:style>
    <style:style style:name="T15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5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58" style:parent-style-name="Normal" style:family="paragraph">
      <style:paragraph-properties fo:text-align="justify" fo:margin-bottom="0in" fo:line-height="100%" fo:margin-left="0.1562in">
        <style:tab-stops/>
      </style:paragraph-properties>
    </style:style>
    <style:style style:name="T15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6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6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62" style:parent-style-name="Normal" style:family="paragraph">
      <style:paragraph-properties fo:text-align="justify" fo:margin-bottom="0in" fo:line-height="100%" fo:margin-left="0.1562in">
        <style:tab-stops/>
      </style:paragraph-properties>
    </style:style>
    <style:style style:name="T16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6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65" style:parent-style-name="Normal" style:family="paragraph">
      <style:paragraph-properties fo:text-align="justify" fo:margin-bottom="0in" fo:line-height="100%" fo:margin-left="0.1562in">
        <style:tab-stops/>
      </style:paragraph-properties>
    </style:style>
    <style:style style:name="T16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6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68" style:parent-style-name="Normal" style:family="paragraph">
      <style:paragraph-properties fo:text-align="justify" fo:margin-bottom="0in" fo:line-height="100%" fo:margin-left="0.1562in">
        <style:tab-stops/>
      </style:paragraph-properties>
    </style:style>
    <style:style style:name="T16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7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71" style:parent-style-name="Normal" style:family="paragraph">
      <style:paragraph-properties fo:text-align="justify" fo:margin-bottom="0in" fo:line-height="100%" fo:margin-left="0.1562in">
        <style:tab-stops/>
      </style:paragraph-properties>
    </style:style>
    <style:style style:name="T172"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7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74" style:parent-style-name="Normal" style:family="paragraph">
      <style:paragraph-properties fo:text-align="justify" fo:margin-bottom="0in" fo:line-height="100%" fo:margin-left="0.1562in">
        <style:tab-stops/>
      </style:paragraph-properties>
    </style:style>
    <style:style style:name="T175"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7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7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78" style:parent-style-name="Normal" style:family="paragraph">
      <style:paragraph-properties fo:text-align="justify" fo:margin-bottom="0in" fo:line-height="100%" fo:margin-left="0.1562in">
        <style:tab-stops/>
      </style:paragraph-properties>
    </style:style>
    <style:style style:name="T17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8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18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90" style:parent-style-name="Normal" style:family="paragraph">
      <style:paragraph-properties fo:text-align="justify" fo:margin-bottom="0in" fo:line-height="100%" fo:margin-left="0.1562in">
        <style:tab-stops/>
      </style:paragraph-properties>
    </style:style>
    <style:style style:name="T191"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9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93" style:parent-style-name="Normal" style:family="paragraph">
      <style:paragraph-properties fo:text-align="justify" fo:margin-bottom="0in" fo:line-height="100%" fo:margin-left="0.1562in">
        <style:tab-stops/>
      </style:paragraph-properties>
    </style:style>
    <style:style style:name="T194"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9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96" style:parent-style-name="Normal" style:family="paragraph">
      <style:paragraph-properties fo:text-align="justify" fo:margin-bottom="0in" fo:line-height="100%" fo:margin-left="0.1562in">
        <style:tab-stops/>
      </style:paragraph-properties>
    </style:style>
    <style:style style:name="T19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19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199" style:parent-style-name="Normal" style:family="paragraph">
      <style:paragraph-properties fo:text-align="justify" fo:margin-bottom="0in" fo:line-height="100%" fo:margin-left="0.1562in">
        <style:tab-stops/>
      </style:paragraph-properties>
    </style:style>
    <style:style style:name="T200"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0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0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0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0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0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0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0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0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09" style:parent-style-name="Normal" style:family="paragraph">
      <style:paragraph-properties fo:text-align="justify" fo:margin-bottom="0in" fo:line-height="100%" fo:margin-left="0.1562in">
        <style:tab-stops/>
      </style:paragraph-properties>
    </style:style>
    <style:style style:name="T210"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1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12" style:parent-style-name="Normal" style:family="paragraph">
      <style:paragraph-properties fo:text-align="justify" fo:margin-bottom="0in" fo:line-height="100%" fo:margin-left="0.1562in">
        <style:tab-stops/>
      </style:paragraph-properties>
    </style:style>
    <style:style style:name="T21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1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15" style:parent-style-name="Normal" style:family="paragraph">
      <style:paragraph-properties fo:text-align="justify" fo:margin-bottom="0in" fo:line-height="100%" fo:margin-left="0.1562in">
        <style:tab-stops/>
      </style:paragraph-properties>
    </style:style>
    <style:style style:name="T21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1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18" style:parent-style-name="Normal" style:family="paragraph">
      <style:paragraph-properties fo:text-align="justify" fo:margin-bottom="0in" fo:line-height="100%" fo:margin-left="0.1562in">
        <style:tab-stops/>
      </style:paragraph-properties>
    </style:style>
    <style:style style:name="T21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2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21" style:parent-style-name="Normal" style:family="paragraph">
      <style:paragraph-properties fo:text-align="justify" fo:margin-bottom="0in" fo:line-height="100%" fo:margin-left="0.1562in">
        <style:tab-stops/>
      </style:paragraph-properties>
    </style:style>
    <style:style style:name="T222"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2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2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2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2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2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28" style:parent-style-name="Normal" style:family="paragraph">
      <style:paragraph-properties fo:text-align="justify" fo:margin-bottom="0in" fo:line-height="100%" fo:margin-left="0.1562in">
        <style:tab-stops/>
      </style:paragraph-properties>
    </style:style>
    <style:style style:name="T22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3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3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32" style:parent-style-name="Normal" style:family="paragraph">
      <style:paragraph-properties fo:text-align="justify" fo:margin-bottom="0in" fo:line-height="100%" fo:margin-left="0.1562in">
        <style:tab-stops/>
      </style:paragraph-properties>
    </style:style>
    <style:style style:name="T23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3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3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3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37" style:parent-style-name="Normal" style:family="paragraph">
      <style:paragraph-properties fo:text-align="justify" fo:margin-bottom="0in" fo:line-height="100%" fo:margin-left="0.1562in">
        <style:tab-stops/>
      </style:paragraph-properties>
    </style:style>
    <style:style style:name="T238"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3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40" style:parent-style-name="Normal" style:family="paragraph">
      <style:paragraph-properties fo:text-align="justify" fo:margin-bottom="0in" fo:line-height="100%" fo:margin-left="0.1562in">
        <style:tab-stops/>
      </style:paragraph-properties>
    </style:style>
    <style:style style:name="T241"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4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43" style:parent-style-name="Normal" style:family="paragraph">
      <style:paragraph-properties fo:text-align="justify" fo:margin-bottom="0in" fo:line-height="100%" fo:margin-left="0.1562in">
        <style:tab-stops/>
      </style:paragraph-properties>
    </style:style>
    <style:style style:name="T244"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4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46" style:parent-style-name="Normal" style:family="paragraph">
      <style:paragraph-properties fo:text-align="justify" fo:margin-bottom="0in" fo:line-height="100%" fo:margin-left="0.1562in">
        <style:tab-stops/>
      </style:paragraph-properties>
    </style:style>
    <style:style style:name="T24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4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4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5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5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5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53" style:parent-style-name="Normal" style:family="paragraph">
      <style:paragraph-properties fo:text-align="justify" fo:margin-bottom="0in" fo:line-height="100%" fo:margin-left="0.1562in">
        <style:tab-stops/>
      </style:paragraph-properties>
    </style:style>
    <style:style style:name="T254"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5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56" style:parent-style-name="Normal" style:family="paragraph">
      <style:paragraph-properties fo:text-align="justify" fo:margin-bottom="0in" fo:line-height="100%" fo:margin-left="0.1562in">
        <style:tab-stops/>
      </style:paragraph-properties>
    </style:style>
    <style:style style:name="T25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5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5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6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6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6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6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6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6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66" style:parent-style-name="Normal" style:family="paragraph">
      <style:paragraph-properties fo:text-align="justify" fo:margin-bottom="0in" fo:line-height="100%" fo:margin-left="0.1562in">
        <style:tab-stops/>
      </style:paragraph-properties>
    </style:style>
    <style:style style:name="T26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6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69" style:parent-style-name="Normal" style:family="paragraph">
      <style:paragraph-properties fo:text-align="justify" fo:margin-bottom="0in" fo:line-height="100%" fo:margin-left="0.1562in">
        <style:tab-stops/>
      </style:paragraph-properties>
    </style:style>
    <style:style style:name="T270"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7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72" style:parent-style-name="Normal" style:family="paragraph">
      <style:paragraph-properties fo:text-align="justify" fo:margin-bottom="0in" fo:line-height="100%" fo:margin-left="0.1562in">
        <style:tab-stops/>
      </style:paragraph-properties>
    </style:style>
    <style:style style:name="T27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7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75" style:parent-style-name="Normal" style:family="paragraph">
      <style:paragraph-properties fo:text-align="justify" fo:margin-bottom="0in" fo:line-height="100%" fo:margin-left="0.1562in">
        <style:tab-stops/>
      </style:paragraph-properties>
    </style:style>
    <style:style style:name="T27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7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78" style:parent-style-name="Normal" style:family="paragraph">
      <style:paragraph-properties fo:text-align="justify" fo:margin-bottom="0in" fo:line-height="100%" fo:margin-left="0.1562in">
        <style:tab-stops/>
      </style:paragraph-properties>
    </style:style>
    <style:style style:name="T27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8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81" style:parent-style-name="Normal" style:family="paragraph">
      <style:paragraph-properties fo:text-align="justify" fo:margin-bottom="0in" fo:line-height="100%" fo:margin-left="0.1562in">
        <style:tab-stops/>
      </style:paragraph-properties>
    </style:style>
    <style:style style:name="T282"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8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84" style:parent-style-name="Normal" style:family="paragraph">
      <style:paragraph-properties fo:text-align="justify" fo:margin-bottom="0in" fo:line-height="100%" fo:margin-left="0.1562in">
        <style:tab-stops/>
      </style:paragraph-properties>
    </style:style>
    <style:style style:name="T285"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8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87" style:parent-style-name="Normal" style:family="paragraph">
      <style:paragraph-properties fo:text-align="justify" fo:margin-bottom="0in" fo:line-height="100%" fo:margin-left="0.1562in">
        <style:tab-stops/>
      </style:paragraph-properties>
    </style:style>
    <style:style style:name="T288"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8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90" style:parent-style-name="Normal" style:family="paragraph">
      <style:paragraph-properties fo:text-align="justify" fo:margin-bottom="0in" fo:line-height="100%" fo:margin-left="0.1562in">
        <style:tab-stops/>
      </style:paragraph-properties>
    </style:style>
    <style:style style:name="T291"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9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9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9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29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96" style:parent-style-name="Normal" style:family="paragraph">
      <style:paragraph-properties fo:text-align="justify" fo:margin-bottom="0in" fo:line-height="100%" fo:margin-left="0.1562in">
        <style:tab-stops/>
      </style:paragraph-properties>
    </style:style>
    <style:style style:name="T297"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29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299" style:parent-style-name="Normal" style:family="paragraph">
      <style:paragraph-properties fo:text-align="justify" fo:margin-bottom="0in" fo:line-height="100%" fo:margin-left="0.1562in">
        <style:tab-stops/>
      </style:paragraph-properties>
    </style:style>
    <style:style style:name="T300"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01"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02" style:parent-style-name="Normal" style:family="paragraph">
      <style:paragraph-properties fo:text-align="justify" fo:margin-bottom="0in" fo:line-height="100%" fo:margin-left="0.1562in">
        <style:tab-stops/>
      </style:paragraph-properties>
    </style:style>
    <style:style style:name="T303"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04"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05" style:parent-style-name="Normal" style:family="paragraph">
      <style:paragraph-properties fo:text-align="justify" fo:margin-bottom="0in" fo:line-height="100%" fo:margin-left="0.1562in">
        <style:tab-stops/>
      </style:paragraph-properties>
    </style:style>
    <style:style style:name="T306"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07"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08" style:parent-style-name="Normal" style:family="paragraph">
      <style:paragraph-properties fo:text-align="justify" fo:margin-bottom="0in" fo:line-height="100%" fo:margin-left="0.1562in">
        <style:tab-stops/>
      </style:paragraph-properties>
    </style:style>
    <style:style style:name="T309"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1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11" style:parent-style-name="Normal" style:family="paragraph">
      <style:paragraph-properties fo:text-align="justify" fo:margin-bottom="0in" fo:line-height="100%" fo:margin-left="0.1562in">
        <style:tab-stops/>
      </style:paragraph-properties>
    </style:style>
    <style:style style:name="T312"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1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14" style:parent-style-name="Normal" style:family="paragraph">
      <style:paragraph-properties fo:text-align="justify" fo:margin-bottom="0in" fo:line-height="100%" fo:margin-left="0.1562in">
        <style:tab-stops/>
      </style:paragraph-properties>
    </style:style>
    <style:style style:name="T315" style:parent-style-name="Fontdeparagrafimplicit" style:family="text">
      <style:text-properties style:font-name="Verdana" style:font-name-asian="Times New Roman" fo:font-weight="bold" style:font-weight-asian="bold" style:font-weight-complex="bold" fo:color="#8B0000" style:letter-kerning="false" fo:font-size="9pt" style:font-size-asian="9pt" style:font-size-complex="9pt" fo:background-color="#FFFFFF" style:language-asian="ro" style:country-asian="RO"/>
    </style:style>
    <style:style style:name="T31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17" style:parent-style-name="Normal" style:family="paragraph">
      <style:paragraph-properties fo:text-align="justify" fo:margin-bottom="0in" fo:line-height="100%" fo:margin-left="0.1562in">
        <style:tab-stops/>
      </style:paragraph-properties>
    </style:style>
    <style:style style:name="T318"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31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20" style:parent-style-name="Normal" style:family="paragraph">
      <style:paragraph-properties fo:text-align="justify" fo:margin-bottom="0in" fo:line-height="100%" fo:margin-left="0.1562in">
        <style:tab-stops/>
      </style:paragraph-properties>
    </style:style>
    <style:style style:name="T321"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322"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23" style:parent-style-name="Normal" style:family="paragraph">
      <style:paragraph-properties fo:text-align="justify" fo:margin-bottom="0in" fo:line-height="100%" fo:margin-left="0.1562in">
        <style:tab-stops/>
      </style:paragraph-properties>
    </style:style>
    <style:style style:name="T324"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325"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26" style:parent-style-name="Normal" style:family="paragraph">
      <style:paragraph-properties fo:text-align="justify" fo:margin-bottom="0in" fo:line-height="100%" fo:margin-left="0.1562in">
        <style:tab-stops/>
      </style:paragraph-properties>
    </style:style>
    <style:style style:name="T327"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328"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32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T330"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31" style:parent-style-name="Normal" style:family="paragraph">
      <style:paragraph-properties fo:text-align="justify" fo:margin-bottom="0in" fo:line-height="100%" fo:margin-left="0.1562in">
        <style:tab-stops/>
      </style:paragraph-properties>
    </style:style>
    <style:style style:name="T332"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333"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34" style:parent-style-name="Normal" style:family="paragraph">
      <style:paragraph-properties fo:text-align="justify" fo:margin-bottom="0in" fo:line-height="100%" fo:margin-left="0.1562in">
        <style:tab-stops/>
      </style:paragraph-properties>
    </style:style>
    <style:style style:name="T335"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336"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37" style:parent-style-name="Normal" style:family="paragraph">
      <style:paragraph-properties fo:text-align="justify" fo:margin-bottom="0in" fo:line-height="100%" fo:margin-left="0.1562in">
        <style:tab-stops/>
      </style:paragraph-properties>
    </style:style>
    <style:style style:name="T338" style:parent-style-name="Fontdeparagrafimplicit" style:family="text">
      <style:text-properties style:font-name="Verdana" style:font-name-asian="Times New Roman" fo:font-weight="bold" style:font-weight-asian="bold" style:font-weight-complex="bold" fo:color="#24689B" style:letter-kerning="false" fo:font-size="9pt" style:font-size-asian="9pt" style:font-size-complex="9pt" fo:background-color="#FFFFFF" style:language-asian="ro" style:country-asian="RO"/>
    </style:style>
    <style:style style:name="T339" style:parent-style-name="Fontdeparagrafimplicit" style:family="text">
      <style:text-properties style:font-name="Verdana" style:font-name-asian="Times New Roman" fo:color="#0000FF" style:letter-kerning="false" fo:font-size="9pt" style:font-size-asian="9pt" style:font-size-complex="9pt" fo:background-color="#FFFFFF" style:language-asian="ro" style:country-asian="RO"/>
    </style:style>
    <style:style style:name="P340" style:parent-style-name="Normal" style:family="paragraph">
      <style:paragraph-properties>
        <style:tab-stops>
          <style:tab-stop style:type="left" style:position="0.8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agine 1" text:anchor-type="as-char" svg:x="0in" svg:y="0in" svg:width="10.23981in" svg:height="5.73658in" style:rel-width="scale" style:rel-height="scale"><draw:image xlink:href="https://www.ilegis.ro/ImaginiDinActe/256296/A220.jpg" xlink:type="simple" xlink:show="embed" xlink:actuate="onLoad"/><svg:title/><svg:desc/></draw:frame></text:span></text:p>
      <text:p text:style-name="P8"/>
      <text:p text:style-name="P9"/>
      <text:soft-page-break/>
      <text:p text:style-name="P10">Afişarea informaţiilor pe site se va realiza după următoarea structură, care va cuprinde minimum cinci secţiuni:</text:p>
      <text:p text:style-name="P11"><text:span text:style-name="T12">1.</text:span><text:span text:style-name="T13"><text:s/>Despre instituţie</text:span></text:p>
      <text:p text:style-name="P14"><text:span text:style-name="T15">2.</text:span><text:span text:style-name="T16"><text:s/>Informaţii de interes public</text:span><text:span text:style-name="T17"><text:tab/></text:span></text:p>
      <text:p text:style-name="P18"><text:span text:style-name="T19">3.</text:span><text:span text:style-name="T20"><text:s/>Transparenţă<text:s/></text:span><text:span text:style-name="T21">decizională</text:span></text:p>
      <text:p text:style-name="P22"><text:span text:style-name="T23">4.</text:span><text:span text:style-name="T24"><text:s/>Contact</text:span></text:p>
      <text:p text:style-name="P25"><text:span text:style-name="T26">5.</text:span><text:span text:style-name="T27"><text:s/>Integritate instituţională</text:span></text:p>
      <text:p text:style-name="P28"><text:span text:style-name="T29">Pentru asigurarea unui grad ridicat de accesibilitate, informaţiile vor fi afişate de către autorităţile publice şi instituţiile publice astfel:</text:span></text:p>
      <text:p text:style-name="P30"><text:span text:style-name="T31">1.</text:span><text:span text:style-name="T32"><text:s/>Secţiunea „Despre instituţie“/„Despre noi“/„Minister“/ „Prezentare“</text:span></text:p>
      <text:p text:style-name="P33"><text:span text:style-name="T34">1.1.</text:span><text:span text:style-name="T35"><text:s/>Legislaţie privind organizarea şi funcţionarea autorităţii/instituţiei publice, cu link către fiecare act normativ (disponibil în format electronic) în portalul http://legislatie.just.ro.</text:span></text:p>
      <text:p text:style-name="P36"><text:span text:style-name="T37">1.2.</text:span><text:span text:style-name="T38"><text:s/>Conducere<text:s/></text:span></text:p>
      <text:p text:style-name="P39"><text:span text:style-name="T40">1.2.1.</text:span><text:span text:style-name="T41"><text:s/>Lista completă a<text:s/></text:span><text:span text:style-name="T42">persoanelor cu funcţii din conducere, cu nume şi prenume - în cazul demnitarilor (miniştri, secretari de stat, prefecţi, preşedinţi, directori ai agenţiilor/companiilor de stat), al personalului de conducere (membrii Consiliului de administraţie şi, după caz, directorii) din cadrul companiilor de stat/regiilor autonome, vor fi publicate CV-urile şi fotografiile acestora, agenda de lucru, precum şi atribuţiile acestora.<text:s/></text:span></text:p>
      <text:p text:style-name="P43"><text:span text:style-name="T44">1.2.2.</text:span><text:span text:style-name="T45"><text:s/>Agenda conducerii cu o actualizare periodică şi menţionarea activităţilor desfăşurate de conducerea instituţiei; secţiunea va cuprinde un link de redirecţionare către platforma http://ruti.gov.ro/</text:span></text:p>
      <text:p text:style-name="P46"><text:span text:style-name="T47">1.3.</text:span><text:span text:style-name="T48"><text:s/>Organizare</text:span></text:p>
      <text:p text:style-name="P49"><text:span text:style-name="T50">1.3.1.</text:span><text:span text:style-name="T51"><text:s/>Regulament de organizare şi funcţionare. În cazul ministerelor, în această secţiune vor fi publicate şi ordinele de ministru privind stabilirea atribuţiilor pentru fiecare secretar de stat.</text:span></text:p>
      <text:p text:style-name="P52"><text:span text:style-name="T53">1.3.2.</text:span><text:span text:style-name="T54"><text:s/>Organigrama autorităţii/instituţiei publice, într-un format în care se vor evidenţia şi actualiza, conform art. 26 alin. (2) din prezentele norme, numele persoanelor care ocupă funcţii de conducere, numărul posturilor pe fiecare structură, cu respectarea prevederilor din legislaţia privitoare la informaţiile clasificate. Organigrama autorităţii/instituţiei publice va include linkuri către Regulamentul de organizare şi funcţionare a entităţii publice, pentru o mai uşoară identificare a atribuţiilor fiecărei</text:span><text:span text:style-name="T55"><text:s/>structuri.<text:s/></text:span></text:p>
      <text:p text:style-name="P56"><text:span text:style-name="T57">1.3.3.</text:span><text:span text:style-name="T58"><text:s/>Lista şi datele de contact ale instituţiilor care funcţionează în subordinea/coordonarea sau sub autoritatea entităţii publice în cauză, după cum urmează:</text:span></text:p>
      <text:p text:style-name="P59"><text:span text:style-name="T60">– </text:span><text:span text:style-name="T61">structurile, organele de specialitate ale administraţiei publice centrale/locale şi instituţiile publice finanţate total sau parţial prin bugetul instituţiei;</text:span></text:p>
      <text:p text:style-name="P62"><text:span text:style-name="T63">– </text:span><text:span text:style-name="T64">structurile, organele de specialitate ale administraţiei publice centrale/locale şi instituţiile publice aflate în coordonarea instituţiei;</text:span></text:p>
      <text:p text:style-name="P65"><text:span text:style-name="T66">– </text:span><text:span text:style-name="T67">structurile, organele de specialitate ale administraţiei publice centrale/locale şi instituţiile publice aflate în subordinea instituţiei;</text:span></text:p>
      <text:p text:style-name="P68"><text:span text:style-name="T69">– </text:span><text:span text:style-name="T70">unităţile care funcţionează sub autoritatea instituţiei.</text:span></text:p>
      <text:p text:style-name="P71">Dacă<text:s/>subordonata nu are pagină de internet, atunci linkul trebuie să conducă la o subpagină a instituţiei tutelare care să conţină informaţiile pe care ar trebui să le afişeze subordonata. Acest mod de afişare este valabil şi pentru instituţiile aflate în coordonare sau sub autoritate, precum şi pentru întreprinderi publice.</text:p>
      <text:p text:style-name="P72"><text:span text:style-name="T73">1.3.4.</text:span><text:span text:style-name="T74"><text:s/>Guvernanţa corporativă a întreprinderilor publice - regulile care guvernează sistemul de administrare şi control în cadrul întreprinderilor publice şi regulile care asigură echilibrul intereselor legitime urmărite în constituirea şi funcţionarea acesteia</text:span></text:p>
      <text:p text:style-name="P75"><text:span text:style-name="T76">1.3.5.</text:span><text:span text:style-name="T77"><text:s/>Carieră - publicarea tuturor anunţurilor posturilor scoase la concurs din cadrul respectivei instituţii, precum şi a rezultatelor sau altor informaţii referitoare la acestea</text:span></text:p>
      <text:p text:style-name="P78"><text:span text:style-name="T79">1.4.</text:span><text:span text:style-name="T80"><text:s/>Programe şi strategii - programe şi strategii dezvoltate şi implementate de autoritate/instituţie.</text:span></text:p>
      <text:p text:style-name="P81"><text:span text:style-name="T82">1.5.</text:span><text:span text:style-name="T83"><text:s/>Rapoarte şi studii</text:span></text:p>
      <text:p text:style-name="P84"><text:span text:style-name="T85">1.5.1.</text:span><text:span text:style-name="T86"><text:s/>Rapoarte: Raport anual de activitate corespunzător fiecărui an calendaristic (incluzând şi informaţiile prevăzute de lege ca făcând parte integrantă din raportul de activitate, precum: raportul anual privind formarea profesională a funcţionarilor publici -<text:s/></text:span><text:span text:style-name="T87">art. 21 alin. (3) din Hotărârea Guvernului nr.<text:s/></text:span><text:soft-page-break/><text:span text:style-name="T88">1.066/2008</text:span><text:span text:style-name="T89"><text:s/>pentru aprobarea normelor privind formarea profesională a funcţionarilor publici, precum şi alte rapoarte deţinute de autoritate/instituţie şi/sau prevăzute de lege, cum ar fi:</text:span></text:p>
      <text:p text:style-name="P90"><text:span text:style-name="T91">– </text:span><text:span text:style-name="T92">rapoarte anuale de audit;</text:span></text:p>
      <text:p text:style-name="P93"><text:span text:style-name="T94">– </text:span><text:span text:style-name="T95">rapoarte de progres pe strategiile naţionale;</text:span></text:p>
      <text:p text:style-name="P96"><text:span text:style-name="T97">– </text:span><text:span text:style-name="T98">rapoartele consilierului de etică etc.</text:span></text:p>
      <text:p text:style-name="P99"><text:span text:style-name="T100">1.5.2.</text:span><text:span text:style-name="T101"><text:s/>Studii - vor fi<text:s/></text:span><text:span text:style-name="T102">publicate toate studiile realizate de respectiva autoritate/instituţie publică, din resurse proprii, subcontractare sau din surse externe, în scopul creşterii gradului de cunoaştere a domeniului respectiv de către societatea civilă.</text:span></text:p>
      <text:p text:style-name="P103"><text:span text:style-name="T104">2.</text:span><text:span text:style-name="T105"><text:s/>Secţiunea informaţii de interes public</text:span></text:p>
      <text:p text:style-name="P106"><text:span text:style-name="T107">2.1.</text:span><text:span text:style-name="T108"><text:s/>Solicitarea informaţiilor de interes public. Această secţiune va cuprinde atât trimiteri la actele normative din domeniu (cu link către http://legislaţie.just.ro):<text:s/></text:span><text:span text:style-name="T109">Legea nr. 544/2001</text:span><text:span text:style-name="T110">, cu modificările şi completările ulterioare, normele de aplicare (</text:span><text:span text:style-name="T111">Hotărârea Guvernului nr. 123/2002</text:span><text:span text:style-name="T112">, cu modificările şi completările ulterioare),<text:s/></text:span><text:span text:style-name="T113">Legea nr. 109/2007</text:span><text:span text:style-name="T114"><text:s/>privind reutilizarea informaţiilor din instituţiile publice, cu modificările şi completările ulterioare, cât şi:</text:span></text:p>
      <text:p text:style-name="P115"><text:span text:style-name="T116">2.1.1.</text:span><text:span text:style-name="T117"><text:s/>numele şi prenumele persoanei responsabile de primirea solicitărilor în baza<text:s/></text:span><text:span text:style-name="T118">Legii nr. 544/2001</text:span><text:span text:style-name="T119">, cu modificările şi completările ulterioare, precum şi datele de contact ale acesteia;</text:span></text:p>
      <text:p text:style-name="P120"><text:span text:style-name="T121">2.1.2.</text:span><text:span text:style-name="T122"><text:s/>formularul de solicitare în baza<text:s/></text:span><text:span text:style-name="T123">Legii nr. 544/2001</text:span><text:span text:style-name="T124">, cu modificările şi completările ulterioare;</text:span></text:p>
      <text:p text:style-name="P125"><text:span text:style-name="T126">2.1.3.</text:span><text:span text:style-name="T127"><text:s/>modalitatea de contestare a deciziei şi formulare pentru reclamaţii administrative (refuz la solicitare şi lipsa unui răspuns în termenul legal)</text:span></text:p>
      <text:p text:style-name="P128"><text:span text:style-name="T129">2.1.4.</text:span><text:span text:style-name="T130"><text:s/>lista documentelor de interes public şi lista documentelor produse/gestionate de autoritatea/instituţia publică, conform<text:s/></text:span><text:span text:style-name="T131">art. 5 alin. (1) lit. g)</text:span><text:span text:style-name="T132"><text:s/>şi<text:s/></text:span><text:span text:style-name="T133">h) din Legea nr. 544/2001</text:span><text:span text:style-name="T134">, cu modificările şi completările ulterioare. Pentru realizarea listei cu documentele produse/gestionate se va folosi nomenclatorul arhivistic pe care fiecare autoritate/instituţie publică trebuie să îl deţină potrivit<text:s/></text:span><text:span text:style-name="T135">Legii Arhivelor Naţionale nr. 16/1996, republicată</text:span><text:span text:style-name="T136">. Lista cu documentele de interes public va fi realizată pornind de<text:s/></text:span><text:span text:style-name="T137">la lista cu documentele produse/ gestionate de autoritatea/instituţia respectivă, exceptând cazurile expres prevăzute de lege.</text:span></text:p>
      <text:p text:style-name="P138"><text:span text:style-name="T139">2.1.5.</text:span><text:span text:style-name="T140"><text:s/>rapoartele anuale de aplicare a<text:s/></text:span><text:span text:style-name="T141">Legii nr. 544/2001</text:span><text:span text:style-name="T142">, cu modificările şi completările ulterioare - vor fi publicate până cel târziu la data de 30 aprilie a fiecărui an, pentru anul precedent, iar această<text:s/></text:span><text:span text:style-name="T143">secţiune va cuprinde şi o arhivă pentru păstrarea rapoartelor anterioare.</text:span></text:p>
      <text:p text:style-name="P144"><text:span text:style-name="T145">2.2.</text:span><text:span text:style-name="T146"><text:s/>Buletinul informativ al informaţiilor de interes public - conţine lista cu informaţiile cerute de<text:s/></text:span><text:span text:style-name="T147">Legea nr. 544/2001</text:span><text:span text:style-name="T148">, cu modificările şi completările ulterioare, cu trimiteri (linkuri) către respectivele categorii de informaţii.</text:span></text:p>
      <text:p text:style-name="P149"><text:span text:style-name="T150">2.3.</text:span><text:span text:style-name="T151"><text:s/>Buget</text:span></text:p>
      <text:p text:style-name="P152"><text:span text:style-name="T153">2.3.1.</text:span><text:span text:style-name="T154"><text:s/>Bugetul din toate sursele de finanţare şi bugetul structurilor aflate sub autoritatea, în subordinea sau în coordonarea respectivei autorităţi/instituţii, în format deschis, precum şi rectificările bugetare de la nivelul acestora. În această secţiune vor fi evidenţiate distinct suma fondurilor europene atrase de fiecare instituţie.</text:span></text:p>
      <text:p text:style-name="P155"><text:span text:style-name="T156">2.3.2.</text:span><text:span text:style-name="T157"><text:s/>Situaţia plăţilor (execuţie bugetară) - fiecare autoritate/instituţie publică va actualiza lunar această situaţie, în format deschis.</text:span></text:p>
      <text:p text:style-name="P158"><text:span text:style-name="T159">2.3.3.</text:span><text:span text:style-name="T160"><text:s/>Situaţia drepturilor salariale stabilite potrivit legii, corespunzătoare funcţiilor prevăzute în organigrama autorităţilor/instituţiilor administraţiei publice centrale, altor instituţii din subordinea/coordonarea/autoritatea acestora şi instituţiilor prefectului, precum şi a altor drepturi prevăzute de acte normative cu caracter special, de exemplu: parcul auto al autorităţii/instituţiei publice, dreptul la maşină de serviciu, locuinţă de serviciu, costuri de protocol etc., cu indicarea, pentru fiecare in</text:span><text:span text:style-name="T161">formaţie, a cadrului legal (act normativ şi articolul) care conferă aceste drepturi.</text:span></text:p>
      <text:p text:style-name="P162"><text:span text:style-name="T163">2.3.4.</text:span><text:span text:style-name="T164"><text:s/>Situaţia anuală a finanţărilor nerambursabile acordate persoanelor fizice sau juridice fără scop lucrativ - autorităţile/instituţiile publice vor publica, anual, situaţia sumelor alocate sub formă de finanţare persoanelor fizice sau juridice fără scop lucrativ. Aceasta va cuprinde detalii despre denumirea beneficiarului, sumele alocate şi contractate efectiv, domeniul activităţilor finanţate, precum şi temeiul juridic în baza căruia au fost acordate sumele.<text:s/></text:span></text:p>
      <text:p text:style-name="P165"><text:span text:style-name="T166">2.4.</text:span><text:span text:style-name="T167"><text:s/>Bilanţuri contabile</text:span></text:p>
      <text:p text:style-name="P168"><text:span text:style-name="T169">2.5.</text:span><text:span text:style-name="T170"><text:s/>Achiziţii publice</text:span></text:p>
      <text:p text:style-name="P171"><text:span text:style-name="T172">2.5.1.</text:span><text:span text:style-name="T173"><text:s/>Programul anual al achiziţiilor publice</text:span></text:p>
      <text:soft-page-break/>
      <text:p text:style-name="P174"><text:span text:style-name="T175">2.5.2.</text:span><text:span text:style-name="T176"><text:s/>Centralizatorul achiziţiilor publice - fiecare<text:s/></text:span><text:span text:style-name="T177">autoritate/instituţie publică va publica o situaţie trimestrială actualizată în consecinţă privind contractele de achiziţii publice şi execuţia acestora, cu o valoare de peste 5.000 euro.</text:span></text:p>
      <text:p text:style-name="P178"><text:span text:style-name="T179">2.5.3.</text:span><text:span text:style-name="T180"><text:s/>Contractele de achiziţii publice cu valoarea de peste 5.000 euro - fiecare autoritate contractantă căreia i se aplică prevederile<text:s/></text:span><text:span text:style-name="T181">Legii nr. 544/2001</text:span><text:span text:style-name="T182">, cu modificările şi completările ulterioare, va publica contractele de achiziţie publică, conform<text:s/></text:span><text:span text:style-name="T183">Hotărârii Guvernului nr. 901/2015</text:span><text:span text:style-name="T184"><text:s/>privind aprobarea<text:s/></text:span><text:span text:style-name="T185">Strategiei naţionale</text:span><text:span text:style-name="T186"><text:s/>în domeniul achiziţiilor publice şi cu aplicarea<text:s/></text:span><text:span text:style-name="T187">art. 217 din Legea nr. 98/2016</text:span><text:span text:style-name="T188"><text:s/>privind achiziţiile publice, cu modificările şi completările ulterioare. Fiecare autoritate contractantă are ob</text:span><text:span text:style-name="T189">ligaţia de a asigura protejarea acelor informaţii pe care operatorul economic le precizează ca fiind confidenţiale, în măsura în care, în mod obiectiv, dezvăluirea acestor informaţii ar prejudicia interesele legitime ale operatorului economic, în special în ceea ce priveşte secretul comercial şi proprietatea intelectuală. În cazul clauzelor de confidenţialitate, nepublicarea pe site-ul autorităţii contractate va fi motivată.</text:span></text:p>
      <text:p text:style-name="P190"><text:span text:style-name="T191">2.5.4.</text:span><text:span text:style-name="T192"><text:s/>Documentele privind execuţia contractelor: declaraţii de calitate şi conformitate, procese-verbale de recepţie, ordine de plată</text:span></text:p>
      <text:p text:style-name="P193"><text:span text:style-name="T194">2.6.</text:span><text:span text:style-name="T195"><text:s/>Formulare-tip - toate modelele de cereri/formulare tipizate pe care autorităţile/instituţiile administraţiei publice le solicită a fi completate de către cetăţeni sau persoane juridice, în scopul soluţionării unor cereri</text:span></text:p>
      <text:p text:style-name="P196"><text:span text:style-name="T197">2.7.</text:span><text:span text:style-name="T198"><text:s/>Declaraţii de avere şi de interese ale personalului autorităţii/instituţiei publice - demnitari, funcţionari publici, personal contractual, având arhiva declaraţiilor din anii anteriori</text:span></text:p>
      <text:p text:style-name="P199"><text:span text:style-name="T200">2.8.</text:span><text:span text:style-name="T201"><text:s/>Comisia paritară - actul administrativ de constituire a comisiei paritare şi modificările intervenite în componenţa comisiei paritare; rezultatul alegerii preşedintelui comisiei paritare, în termen de două zile lucrătoare de la data alegerii acestuia; raportul anual al comisiei, în condiţiile prevăzute la<text:s/></text:span><text:span text:style-name="T202">art. 489 alin. (4) din Ordonanţa de urgenţă a Guvernului nr. 57/2019 privind Codul administrativ</text:span><text:span text:style-name="T203">, cu modificările şi completările ulterioare; acordurile colective încheiate în condiţiile prevăzute la<text:s/></text:span><text:span text:style-name="T204">art.</text:span><text:span text:style-name="T205"><text:s/>487 din Ordonanţa de urgenţă a Guvernului nr. 57/2019</text:span><text:span text:style-name="T206">, cu modificările şi completările ulterioare, şi ale<text:s/></text:span><text:span text:style-name="T207">Hotărârii Guvernului nr. 302/2022</text:span><text:span text:style-name="T208"><text:s/>pentru aprobarea normelor privind modul de constituire, organizare şi funcţionare a comisiilor paritare, componenţa, atribuţiile şi procedura de lucru ale acestora, precum şi a normelor privind încheierea şi monitorizarea aplicării acordurilor colective, dacă este cazul</text:span></text:p>
      <text:p text:style-name="P209"><text:span text:style-name="T210">2.9.</text:span><text:span text:style-name="T211"><text:s/>Protecţia datelor cu caracter personal - informaţii privind responsabilul de protecţia datelor cu caracter personal de la nivelul instituţiei; legislaţia în domeniu; nota de informare privind prelucrarea datelor cu caracter personal/politica de confidenţialitate; politica de utilizare a cookie-urilor.</text:span></text:p>
      <text:p text:style-name="P212"><text:span text:style-name="T213">3.</text:span><text:span text:style-name="T214"><text:s/>Transparenţă decizională<text:s/></text:span></text:p>
      <text:p text:style-name="P215"><text:span text:style-name="T216">3.1.</text:span><text:span text:style-name="T217"><text:s/>Proiecte de acte normative aflate în consultare publică - autorităţile/instituţiile publice vor publica proiectele de acte normative aflate în procesul de consultare publică, conform prevederilor Legii nr. 52/2003 privind transparenţa decizională în administraţia publică, republicată, cu modificările ulterioare, indicând data publicării, data până la care se pot transmite sugestii, adresa la care se pot da sugestii, coordonatele persoanei responsabile de colectarea propunerilor sau sugestiilor</text:span></text:p>
      <text:p text:style-name="P218"><text:span text:style-name="T219">3.2.</text:span><text:span text:style-name="T220"><text:s/>Formular pentru colectarea de propuneri/opinii/ recomandări - destinat preluării într-un mod standardizat a propunerilor şi observaţiilor, formularul va cuprinde datele de identificare ale emitentului (persoană fizică/organizaţie/grup informal), adresa, datele de contact, spaţiul destinat propunerii şi justificării acesteia, precum şi spaţiul destinat indicării articolului care se doreşte a fi modificat</text:span></text:p>
      <text:p text:style-name="P221"><text:span text:style-name="T222">3.3.</text:span><text:span text:style-name="T223"><text:s/>Registru pentru consemnarea şi analizarea propunerilor, opiniilor sau recomandărilor primite, conform<text:s/></text:span><text:span text:style-name="T224">art. 7 alin. (5)</text:span><text:span text:style-name="T225"><text:s/>şi<text:s/></text:span><text:span text:style-name="T226">art. 12 alin. (3) din Legea nr. 52/2003, republicată</text:span><text:span text:style-name="T227">, cu modificările ulterioare. Acesta va cuprinde datele de identificare ale autorităţii/instituţiei publice şi persoanei responsabile, furnizând informaţii cu privire la data primirii propunerii, emitent, conţinutul propunerii, stadiul acesteia (preluată/nepreluată), precum şi justificarea în caz de nepreluare.</text:span></text:p>
      <text:p text:style-name="P228"><text:span text:style-name="T229">3.4.</text:span><text:span text:style-name="T230"><text:s/>Dezbateri publice - autorităţile/instituţiile publice vor publica în prezenta secţiune informaţiile referitoare la organizarea dezbaterilor publice ale proiectelor de acte normative, după cum urmează: anunţ pentru organizarea<text:s/></text:span><text:span text:style-name="T231">dezbaterii publice, procedura de înscriere şi desfăşurare a dezbaterii publice, persoana responsabilă, minuta dezbaterii publice, centralizatorul propunerilor primite în cadrul dezbaterii publice.</text:span></text:p>
      <text:p text:style-name="P232"><text:span text:style-name="T233">3.5.</text:span><text:span text:style-name="T234"><text:s/>Consultări interministeriale - vor fi publicate versiunile îmbunătăţite ale proiectului de act normativ şi rapoartele de avizare conform<text:s/></text:span><text:span text:style-name="T235">art. 7 alin. 10 lit. d) din Legea nr. 52/2003, republicată</text:span><text:span text:style-name="T236">, cu modificările ulterioare.</text:span></text:p>
      <text:p text:style-name="P237"><text:span text:style-name="T238">3.6.</text:span><text:span text:style-name="T239"><text:s/>Proiecte de acte normative pentru care nu mai pot fi trimise sugestii - vor fi publicate proiectele pentru care procesul de consultare publică s-a încheiat şi care nu au fost încă aprobate.</text:span></text:p>
      <text:soft-page-break/>
      <text:p text:style-name="P240"><text:span text:style-name="T241">3.7.</text:span><text:span text:style-name="T242"><text:s/>Proiecte de acte normative adoptate - vor fi publicate formele proiectelor iniţiate şi adoptate de entitatea publică, însoţite de forma iniţială şi cele intermediare, rezultate în urma procesului de consultare publică.</text:span></text:p>
      <text:p text:style-name="P243"><text:span text:style-name="T244">3.8.</text:span><text:span text:style-name="T245"><text:s/>Şedinţe publice/Anunţuri/Minute - vor fi publicate anunţurile privind organizarea şedinţelor publice, precum şi minutele încheiate în urma acestora.</text:span></text:p>
      <text:p text:style-name="P246"><text:span text:style-name="T247">3.9.</text:span><text:span text:style-name="T248"><text:s/>Rapoartele de aplicare a<text:s/></text:span><text:span text:style-name="T249">Legii nr. 52/2003, republicată</text:span><text:span text:style-name="T250">, cu modificările ulterioare - autorităţile/instituţiile publice vor publica Raportul anual privind transparenţa decizională, întocmit conform<text:s/></text:span><text:span text:style-name="T251">art. 13 din Legea nr. 52/2003, republicată</text:span><text:span text:style-name="T252">, cu modificările ulterioare. Aceste rapoarte vor fi publicate până cel târziu la data de 30 aprilie a fiecărui an, pentru anul precedent, iar această secţiune va cuprinde şi o arhivă pentru păstrarea rapoartelor anterioare.</text:span></text:p>
      <text:p text:style-name="P253"><text:span text:style-name="T254">3.10.</text:span><text:span text:style-name="T255"><text:s/>Numele şi prenumele persoanei desemnate responsabilă pentru relaţia cu societatea civilă şi datele de contact ale acesteia</text:span></text:p>
      <text:p text:style-name="P256"><text:span text:style-name="T257">3.11.</text:span><text:span text:style-name="T258"><text:s/>Registrul asociaţiilor, fundaţiilor şi federaţiilor luate în evidenţă de autoritatea/instituţia publică, potrivit prevederilor<text:s/></text:span><text:span text:style-name="T259">art. 51</text:span><text:span text:style-name="T260"><text:s/>şi<text:s/></text:span><text:span text:style-name="T261">52 din Ordonanţa Guvernului nr. 26/2000</text:span><text:span text:style-name="T262"><text:s/>cu<text:s/></text:span><text:span text:style-name="T263">privire la asociaţii şi fundaţii, aprobată cu modificări şi completări prin<text:s/></text:span><text:span text:style-name="T264">Legea nr. 246/2005</text:span><text:span text:style-name="T265">, cu modificările şi completările ulterioare</text:span></text:p>
      <text:p text:style-name="P266"><text:span text:style-name="T267">4.</text:span><text:span text:style-name="T268"><text:s/>Contact</text:span></text:p>
      <text:p text:style-name="P269"><text:span text:style-name="T270">4.1.</text:span><text:span text:style-name="T271"><text:s/>Datele de contact ale autorităţii/instituţiei publice - denumire, sediu, numere de telefon/fax, adresă de e-mail oficială, adresă pagină de internet, instrumente social media (pagină Facebook etc.), formular electronic de contact</text:span></text:p>
      <text:p text:style-name="P272"><text:span text:style-name="T273">4.2.</text:span><text:span text:style-name="T274"><text:s/>Relaţii cu presa - persoană desemnată, date de contact</text:span></text:p>
      <text:p text:style-name="P275"><text:span text:style-name="T276">4.3.</text:span><text:span text:style-name="T277"><text:s/>Programul de funcţionare al autorităţii/instituţiei publice</text:span></text:p>
      <text:p text:style-name="P278"><text:span text:style-name="T279">4.4.</text:span><text:span text:style-name="T280"><text:s/>Program de audienţe, cu precizarea modului de înscriere pentru audienţe şi a datelor de contact pentru înscriere</text:span></text:p>
      <text:p text:style-name="P281"><text:span text:style-name="T282">4.5.</text:span><text:span text:style-name="T283"><text:s/>Petiţii: adresă de e-mail/formular electronic pentru transmiterea electronică a petiţiilor</text:span></text:p>
      <text:p text:style-name="P284"><text:span text:style-name="T285">5.</text:span><text:span text:style-name="T286"><text:s/>Integritate instituţională</text:span></text:p>
      <text:p text:style-name="P287"><text:span text:style-name="T288">5.1.</text:span><text:span text:style-name="T289"><text:s/>Cod etic/deontologic/de conduită</text:span></text:p>
      <text:p text:style-name="P290"><text:span text:style-name="T291">5.2.</text:span><text:span text:style-name="T292"><text:s/>Lista cuprinzând cadourile primite, potrivit<text:s/></text:span><text:span text:style-name="T293">Legii nr. 251/2004</text:span><text:span text:style-name="T294"><text:s/>privind unele măsuri referitoare la bunurile primite cu titlu gratuit cu prilejul unor acţiuni de protocol în exercitarea mandatului sau a funcţiei şi<text:s/></text:span><text:span text:style-name="T295">destinaţia acestora</text:span></text:p>
      <text:p text:style-name="P296"><text:span text:style-name="T297">5.3.</text:span><text:span text:style-name="T298"><text:s/>Mecanismul de raportare a încălcărilor legii</text:span></text:p>
      <text:p text:style-name="P299"><text:span text:style-name="T300">5.4.</text:span><text:span text:style-name="T301"><text:s/>Declaraţia privind asumarea unei agende de integritate organizaţională</text:span></text:p>
      <text:p text:style-name="P302"><text:span text:style-name="T303">5.5.</text:span><text:span text:style-name="T304"><text:s/>Planul de integritate al instituţiei</text:span></text:p>
      <text:p text:style-name="P305"><text:span text:style-name="T306">5.6.</text:span><text:span text:style-name="T307"><text:s/>Un raport narativ referitor la stadiul implementării măsurilor atât prevăzute în SNA, cât şi în planul de integritate ce revin în sarcina fiecărei instituţii</text:span></text:p>
      <text:p text:style-name="P308"><text:span text:style-name="T309">5.7.</text:span><text:span text:style-name="T310"><text:s/>Situaţia incidentelor de integritate, precum şi o prezentare succintă a măsurilor adoptate pentru remedierea aspectelor care au favorizat producerea incidentului</text:span></text:p>
      <text:p text:style-name="P311"><text:span text:style-name="T312">5.8.</text:span><text:span text:style-name="T313"><text:s/>Studii/Cercetări/Ghiduri/Materiale informative relevante</text:span></text:p>
      <text:p text:style-name="P314"><text:span text:style-name="T315">1.2.</text:span><text:span text:style-name="T316"><text:s/>Tipuri de formate pentru publicarea pe pagina de internet proprie a informaţiilor de interes publicFormatul documentelor comunicate din oficiu, în cazul în care acestea se regăsesc în cadrul entităţii publice, va fi:</text:span></text:p>
      <text:p text:style-name="P317"><text:span text:style-name="T318">– </text:span><text:span text:style-name="T319">legislaţie - actele normative vor fi publicate cu linkuri către portalul http://legislatie.just.ro;</text:span></text:p>
      <text:p text:style-name="P320"><text:span text:style-name="T321">– </text:span><text:span text:style-name="T322">programe şi strategii - format .pdf, .pdf inteligent, .doc, .docx,.odt şi alte formate text;</text:span></text:p>
      <text:p text:style-name="P323"><text:span text:style-name="T324">– </text:span><text:span text:style-name="T325">rapoarte şi studii - format .doc, .docx, .odt şi alte formate text;</text:span></text:p>
      <text:p text:style-name="P326"><text:span text:style-name="T327">– </text:span><text:span text:style-name="T328">formular pentru solicitare în baza<text:s/></text:span><text:span text:style-name="T329">Legii nr. 544/2001</text:span><text:span text:style-name="T330">, cu modificările şi completările ulterioare, şi formular pentru contestarea deciziei - format .pdf, .pdf inteligent, .doc, .docx, .odt şi alte formate text;</text:span></text:p>
      <text:p text:style-name="P331"><text:span text:style-name="T332">– </text:span><text:span text:style-name="T333">buget, situaţia plăţilor, situaţia drepturilor salariale, plan de achiziţii, plan de investiţii, centralizatorul contractelor de achiziţie, situaţia anuală a finanţărilor nerambursabile acordate persoanelor fizice sau persoanelor juridice fără scop lucrativ - format .ods, .xml, .xls sau .xlsx;</text:span></text:p>
      <text:p text:style-name="P334"><text:span text:style-name="T335">– </text:span><text:span text:style-name="T336">formulare-tip folosite de instituţie în relaţia cu cetăţenii - format .pdf inteligent, .doc, .docx, .odt sau în variantă online (în cazul utilizării unei proceduri online de completare a respectivului formular);</text:span></text:p>
      <text:p text:style-name="P337"><text:span text:style-name="T338">– </text:span><text:span text:style-name="T339">proiecte de acte normative - format .pdf, .pdf inteligent, .doc, .docx, .odt şi alte formate text.</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style:style style:name="Antet" style:display-name="Ante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s_anx_ttl" style:display-name="s_anx_ttl" style:family="paragraph" style:parent-style-name="Normal">
      <style:paragraph-properties fo:text-align="center" fo:margin-bottom="0in" fo:line-height="100%"/>
      <style:text-properties style:font-name="Verdana" style:font-name-asian="Times New Roman" fo:font-weight="bold" style:font-weight-asian="bold" style:font-weight-complex="bold" fo:color="#24689B" style:letter-kerning="false" fo:font-size="10pt" style:font-size-asian="10pt" style:font-size-complex="10pt" style:language-asian="ro" style:country-asian="RO" fo:hyphenate="false"/>
    </style:style>
    <style:style style:name="s_par" style:display-name="s_par" style:family="paragraph" style:parent-style-name="Normal">
      <style:paragraph-properties fo:margin-bottom="0in" fo:line-height="100%" fo:margin-left="0.1562in">
        <style:tab-stops/>
      </style:paragraph-properties>
      <style:text-properties style:font-name="Times New Roman" style:font-name-asian="Times New Roman" style:letter-kerning="false" fo:font-size="12pt" style:font-size-asian="12pt" style:font-size-complex="12pt" style:language-asian="ro" style:country-asian="RO"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fo:font-size="12pt" style:font-size-asian="12pt"/>
    </style:style>
    <style:style style:name="WW_CharLFO1LVL2" style:family="text">
      <style:text-properties style:font-name="Times New Roman" style:use-window-font-color="true" fo:font-size="12pt" style:font-size-asian="12pt"/>
    </style:style>
    <style:style style:name="WW_CharLFO1LVL3" style:family="text">
      <style:text-properties style:font-name="Times New Roman" style:use-window-font-color="true" fo:font-size="12pt" style:font-size-asian="12pt"/>
    </style:style>
    <style:style style:name="WW_CharLFO1LVL4" style:family="text">
      <style:text-properties style:font-name="Times New Roman" style:use-window-font-color="true" fo:font-size="12pt" style:font-size-asian="12pt"/>
    </style:style>
    <style:style style:name="WW_CharLFO1LVL5" style:family="text">
      <style:text-properties style:font-name="Times New Roman" style:use-window-font-color="true" fo:font-size="12pt" style:font-size-asian="12pt"/>
    </style:style>
    <style:style style:name="WW_CharLFO1LVL6" style:family="text">
      <style:text-properties style:font-name="Times New Roman" style:use-window-font-color="true" fo:font-size="12pt" style:font-size-asian="12pt"/>
    </style:style>
    <style:style style:name="WW_CharLFO1LVL7" style:family="text">
      <style:text-properties style:font-name="Times New Roman" style:use-window-font-color="true" fo:font-size="12pt" style:font-size-asian="12pt"/>
    </style:style>
    <style:style style:name="WW_CharLFO1LVL8" style:family="text">
      <style:text-properties style:font-name="Times New Roman" style:use-window-font-color="true" fo:font-size="12pt" style:font-size-asian="12pt"/>
    </style:style>
    <style:style style:name="WW_CharLFO1LVL9"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1LV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text:style-name="WW_CharLFO1LVL5" style:num-suffix="." style:num-format="1" text:display-levels="5">
        <style:list-level-properties text:space-before="1.9583in" text:min-label-width="1in" text:list-level-position-and-space-mode="label-alignment">
          <style:list-level-label-alignment text:label-followed-by="listtab" fo:margin-left="2.9583in" fo:text-indent="-1in"/>
        </style:list-level-properties>
      </text:list-level-style-number>
      <text:list-level-style-number text:level="6" text:style-name="WW_CharLFO1LV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text:style-name="WW_CharLFO1LVL7" style:num-suffix="." style:num-format="1" text:display-levels="7">
        <style:list-level-properties text:space-before="2.9375in" text:min-label-width="1.25in" text:list-level-position-and-space-mode="label-alignment">
          <style:list-level-label-alignment text:label-followed-by="listtab" fo:margin-left="4.1875in" fo:text-indent="-1.25in"/>
        </style:list-level-properties>
      </text:list-level-style-number>
      <text:list-level-style-number text:level="8" text:style-name="WW_CharLFO1LVL8" style:num-suffix="." style:num-format="1" text:display-levels="8">
        <style:list-level-properties text:space-before="3.427in" text:min-label-width="1.5in" text:list-level-position-and-space-mode="label-alignment">
          <style:list-level-label-alignment text:label-followed-by="listtab" fo:margin-left="4.927in" fo:text-indent="-1.5in"/>
        </style:list-level-properties>
      </text:list-level-style-number>
      <text:list-level-style-number text:level="9" text:style-name="WW_CharLFO1LVL9" style:num-suffix="."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deparagrafimplicit" style:family="text">
      <style:text-properties fo:background-color="#FFFFFF"/>
    </style:style>
    <style:style style:name="T3" style:parent-style-name="Fontdeparagrafimplicit" style:family="text">
      <style:text-properties fo:color="#0000FF" fo:background-color="#FFFFFF"/>
    </style:style>
    <style:style style:name="T4" style:parent-style-name="Fontdeparagrafimplicit" style:family="text">
      <style:text-properties fo:color="#0000FF" fo:background-color="#FFFFFF"/>
    </style:style>
    <style:style style:name="P5" style:parent-style-name="Normal" style:family="paragraph">
      <style:paragraph-properties fo:text-align="center" fo:margin-bottom="0in" fo:line-height="100%"/>
      <style:text-properties style:font-name="Verdana" style:font-name-asian="Times New Roman" fo:font-weight="bold" style:font-weight-asian="bold" style:font-weight-complex="bold" fo:color="#0000FF" style:letter-kerning="false" fo:font-size="10pt" style:font-size-asian="10pt" style:font-size-complex="10pt" fo:background-color="#FFFFFF" style:language-asian="ro" style:country-asian="RO"/>
    </style:style>
    <style:style style:name="P6" style:parent-style-name="Antet" style:family="paragraph">
      <style:paragraph-properties>
        <style:tab-stops>
          <style:tab-stop style:type="left" style:position="3.6416in"/>
        </style:tab-stops>
      </style:paragraph-properties>
    </style:style>
  </office:automatic-styles>
  <office:master-styles>
    <style:master-page style:name="MP0" style:page-layout-name="PL0">
      <style:header>
        <text:p text:style-name="s_anx_ttl"><text:span text:style-name="T2">Anexa nr. 1<text:s/></text:span><text:span text:style-name="T3">la normele metodologice</text:span><text:span text:style-name="T4"><text:s/>de aplicare a Legii nr.544/2001</text:span></text:p>
        <text:p text:style-name="P5">de structurare a informaţiilor publicate din oficiu pe pagina web a unei autorităţi sau instituţii publice</text:p>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rian Dod</meta:initial-creator>
    <dc:creator>ADRIAN DOD</dc:creator>
    <meta:creation-date>2025-11-30T14:40:00Z</meta:creation-date>
    <dc:date>2025-12-02T07:32:00Z</dc:date>
    <meta:print-date>2025-12-02T07:27:00Z</meta:print-date>
    <meta:template xlink:href="Normal" xlink:type="simple"/>
    <meta:editing-cycles>5</meta:editing-cycles>
    <meta:editing-duration>PT960S</meta:editing-duration>
    <meta:document-statistic meta:page-count="5" meta:paragraph-count="35" meta:word-count="2628" meta:character-count="17576" meta:row-count="124" meta:non-whitespace-character-count="14983"/>
  </office:meta>
</office:document-meta>
</file>