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pt" fo:country="B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pt" fo:country="B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pt" fo:country="BR"/>
    </style:style>
    <style:style style:name="T8" style:parent-style-name="DefaultParagraphFont" style:family="text">
      <style:text-properties style:font-name="Trebuchet MS" fo:font-weight="bold" style:font-weight-asian="bold" fo:language="pt" fo:country="BR"/>
    </style:style>
    <style:style style:name="T9" style:parent-style-name="DefaultParagraphFont" style:family="text">
      <style:text-properties style:font-name="Trebuchet MS" fo:font-weight="bold" style:font-weight-asian="bold" fo:language="pt" fo:country="BR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pt" fo:country="BR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2" style:parent-style-name="Normal" style:family="paragraph">
      <style:paragraph-properties fo:text-align="justify" fo:line-height="150%"/>
      <style:text-properties style:font-name="Trebuchet MS" fo:language="pt" fo:country="BR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START-</text:span><text:span text:style-name="T8"><text:s/></text:span><text:span text:style-name="T9">Investește în calificare pentru viitor!"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Irina Dragoi</dc:creator>
    <meta:creation-date>2022-09-14T06:34:00Z</meta:creation-date>
    <dc:date>2026-01-20T11:44:00Z</dc:date>
    <meta:print-date>2024-08-13T10:00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156" meta:character-count="1059" meta:row-count="7" meta:non-whitespace-character-count="905"/>
  </office:meta>
</office:document-meta>
</file>