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Arial" style:font-name-asian="Cambria" fo:language="ro" fo:country="RO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Arial" style:font-name-asian="Calibri" style:language-asian="en" style:country-asian="US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Arial" style:font-name-asian="Calibri" style:language-asian="en" style:country-asian="US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Arial" style:font-name-asian="Calibri" style:language-asian="en" style:country-asian="US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Arial" style:font-name-asian="Calibri" style:language-asian="en" style:country-asian="US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Arial" style:font-name-asian="Calibri" style:language-asian="en" style:country-asian="US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Calibri" style:language-asian="en" style:country-asian="US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Arial" style:font-name-asian="Calibri" style:language-asian="en" style:country-asian="US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Calibri" style:language-asian="en" style:country-asian="US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Arial" style:font-name-asian="Calibri" style:language-asian="en" style:country-asian="US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Calibri" style:language-asian="en" style:country-asian="US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Calibri" style:language-asian="en" style:country-asian="US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Calibri" style:language-asian="en" style:country-asian="US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Calibri" style:language-asian="en" style:country-asian="US"/>
    </style:style>
    <style:style style:name="T31" style:parent-style-name="DefaultParagraphFont" style:family="text">
      <style:text-properties style:font-name="Arial" style:font-name-asian="Calibri" style:language-asian="en" style:country-asian="US"/>
    </style:style>
    <style:style style:name="T32" style:parent-style-name="DefaultParagraphFont" style:family="text">
      <style:text-properties style:font-name="Arial" style:font-name-asian="Calibri" style:language-asian="en" style:country-asian="US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Calibri" style:language-asian="en" style:country-asian="US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Calibri" style:language-asian="en" style:country-asian="US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Calibri" style:language-asian="en" style:country-asian="US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Calibri" style:language-asian="en" style:country-asian="US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Calibri" style:language-asian="en" style:country-asian="US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Calibri" style:language-asian="en" style:country-asian="US"/>
    </style:style>
    <style:style style:name="T47" style:parent-style-name="DefaultParagraphFont" style:family="text">
      <style:text-properties style:font-name="Arial" style:font-name-asian="Calibri" fo:font-style="italic" style:font-style-asian="italic" style:font-style-complex="italic" style:language-asian="en" style:country-asian="US"/>
    </style:style>
    <style:style style:name="T48" style:parent-style-name="DefaultParagraphFont" style:family="text">
      <style:text-properties style:font-name="Arial" style:font-name-asian="Calibri" style:language-asian="en" style:country-asian="US"/>
    </style:style>
    <style:style style:name="P49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name="Arial" style:language-asian="en" style:country-asian="US"/>
    </style:style>
    <style:style style:name="T51" style:parent-style-name="DefaultParagraphFont" style:family="text">
      <style:text-properties style:font-name="Arial" style:language-asian="en" style:country-asian="US"/>
    </style:style>
    <style:style style:name="P52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="Arial" style:language-asian="en" style:country-asian="US"/>
    </style:style>
    <style:style style:name="P5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/>
    </style:style>
  </office:automatic-styles>
  <office:body>
    <office:text text:use-soft-page-breaks="true">
      <text:h text:style-name="P1" text:outline-level="2"><text:span text:style-name="T2">Declarație-consimțământ privind prelucrarea datelor cu caracter personal</text:span></text:h>
      <text:p text:style-name="P3"/>
      <text:p text:style-name="P4"><text:span text:style-name="T5">Subsemnatul/Subsemnata..................................................................., cu domiciliul în localitatea.........................................., sector/județ........................, str.......................... nr...................bloc.................., scara.................., ap................, etaj........................, <text:s/>CNP:...................................... având funcția de......................................... <text:s/>în cadrul................</text:span></text:p>
      <text:p text:style-name="P6"><text:span text:style-name="T7">declar că am fost informat(ă) și am luat la cunoștință că datele mele cu caracter personal vor fi prelucrate de către.................. în conformitate cu prevederile Regulamentului (UE) 2016/679 al Parlamentului European și al Consiliului din 27 aprilie 2016 privind protecția persoanelor fizice în ceea ce privește prelucrarea datelor cu caracter personal și privind libera circulație a acestor date, aplicabil din data de 25.05.2018 și de abrogare a Deciziei 95/46/CE (Regulamentul General Privind Protecția Datelor/RGPD) și în baza Ordinului/Deciziei de numire în funcție și a legislației de mai jos:</text:span></text:p>
      <text:p text:style-name="P8"><text:span text:style-name="T9">- Ordonanța de urgență nr. 57/2019 privind Codul administrativ cu modificările și completările ulterioare;</text:span></text:p>
      <text:p text:style-name="P10"><text:span text:style-name="T11">- Legea nr. 53/2003 privind Codul Muncii, cu modificările și completările ulterioare;</text:span></text:p>
      <text:p text:style-name="P12"><text:span text:style-name="T13">-Legea nr. 202/2006 privind organizarea și funcționarea Agenției Naționale pentru Ocuparea Forței de Muncă, cu modificările și completările ulterioare;</text:span></text:p>
      <text:p text:style-name="P14"><text:span text:style-name="T15">- Legea-cadru nr. 153/2017 privind salarizarea unitară a personalului plătit din fonduri publice, cu modificările și completările ulterioare;</text:span></text:p>
      <text:p text:style-name="P16"><text:span text:style-name="T17">- Ordonanța de urgență a Guvernului nr.57/2015 privind salarizarea personalului plătit din fonduri publice în anul 2016, prorogarea unor termene, precum și unele măsuri fiscal-bugetare, cu modificările și completările ulterioare;</text:span></text:p>
      <text:p text:style-name="P18"><text:span text:style-name="T19">- Ordonanța de urgență a Guvernului nr.99/2016 privind salarizarea personalului plătit din fonduri publice, prorogarea unor termene, precum și unele măsuri fiscal-bugetare, cu modificările și completările ulterioare;</text:span></text:p>
      <text:p text:style-name="P20"><text:span text:style-name="T21">- Ordonanța de urgență a Guvernului nr.9/2017 privind unele măsuri bugetare în anul 2017, prorogarea unor termene, precum și modificările și completarea unor acte normative, cu modificările și completările ulterioare;</text:span></text:p>
      <text:p text:style-name="P22"><text:span text:style-name="T23">- Hotărârea Guvernului nr. 1610/2006 privind aprobarea statului Agenției Naționale pentru Ocuparea Forței de Muncă, cu modificările și completările ulterioare;</text:span></text:p>
      <text:p text:style-name="P24"><text:span text:style-name="T25">- Hotărârea Guvernului nr. 611/2008 privind aprobarea normelor privind organizarea și dezvoltarea carierei funcționarilor publici, cu modificările și completările ulterioare.</text:span></text:p>
      <text:p text:style-name="P26"/>
      <text:p text:style-name="P27"><text:span text:style-name="T28">Având în vedere cele menționate, am luat la cunoștință că:</text:span></text:p>
      <text:p text:style-name="P29"><text:span text:style-name="T30">1. prelucrarea datelor cu caracter personal se face de către angajații<text:s/></text:span><text:span text:style-name="T31">AJOFM IASI</text:span><text:span text:style-name="T32">, în conformitate cu atribuțiile de serviciu (exemplu, contabilitate, IT, resurse umane etc.) dar și de către furnizorii de servicii (exemplu, PSI, servicii medicale, pază, emitenți tichete de vacanță etc) după caz; precum și de către alte instituții publice, naționale și internaționale. Totodată instituția Nu intenționează transferarea acestora către o altă companie (societate de marketing și publicitate).</text:span></text:p>
      <text:p text:style-name="P33"><text:span text:style-name="T34">2. datele cu caracter personal vor fi stocate pe o perioadă determinată prevăzută de lege, atât timp cât există raportul de muncă/ de serviciu în vigoare și, în situația unui litigiu, pe parcursul soluționării acestuia, precum și în conformitate cu legislația în vigoare, atât timp cât avem obligația legală în evidența instituției.</text:span></text:p>
      <text:p text:style-name="P35"><text:span text:style-name="T36">3. am dreptul de a solicita accesul la datele cu caracter personal, de rectificare, actualizare, anonimizare, restricționare și de opoziție a prelucrării acestora precum și dreptul de a face plângere la Autoritatea Națională de Supraveghere a Prelucrării Datelor cu Caracter Personal, conform legii, dacă consider că drepturile mele au fost încălcate.</text:span></text:p>
      <text:soft-page-break/>
      <text:p text:style-name="P37"><text:span text:style-name="T38">4. instituția a stabilit măsuri tehnice și procedurale, pentru a proteja și a asigura confidențialitatea, integritatea și accesibilitatea datelor cu caracter personal și pentru prevenirea accesării și utilizării neautorizate și a încălcării securității datelor cu caracter personal, în conformitate cu legislația în vigoare.</text:span></text:p>
      <text:p text:style-name="P39"><text:span text:style-name="T40">5. instituția monitorizează prin sisteme de supraveghere video pe holurile principale, spațiile exterioare aferente clădirii, atât pentru protecția personală cât și a bunurilor instituției și prelucrează datele astfel obținute pentru a preveni și identifica posibilele infracțiuni. Stocarea imaginilor se face în conformitate cu legislația în vigoare.</text:span></text:p>
      <text:p text:style-name="P41"/>
      <text:p text:style-name="P42"><text:span text:style-name="T43">Prezenta declarație-consimțământ a fost întocmită într-un 1 exemplar.</text:span></text:p>
      <text:p text:style-name="P44"/>
      <text:p text:style-name="P45"><text:span text:style-name="T46">Subsemnatul/Subsemnata...................................................................<text:s/></text:span><text:span text:style-name="T47">consimt la prelucrarea datelor mele cu caracter personal în conformitate cu prevederile Regulamentului (UE) 2016/679 al Parlamentului European și al Consiliului din 27 aprilie 2016 privind protecția persoanelor fizice în ceea ce privește prelucrarea datelor cu caracter personal și privind libera circulație a acestor date în scopul desfășurării activității în cadrul</text:span><text:span text:style-name="T48"><text:s/>......................................</text:span></text:p>
      <text:p text:style-name="P49"><text:span text:style-name="T50">Data .........................</text:span><text:span text:style-name="T51"><text:tab/></text:span></text:p>
      <text:p text:style-name="P52"><text:span text:style-name="T53">Semnătură .....................................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15%" fo:margin-left="0.0986in">
        <style:tab-stops/>
      </style:paragraph-properties>
      <style:text-properties fo:font-weight="bold" style:font-weight-asian="bold" style:font-weight-complex="bold" style:font-style-complex="italic" style:language-asian="en" style:country-asian="US" style:language-complex="en" style:country-complex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ina Dragoi</meta:initial-creator>
    <dc:creator>Irina Dragoi</dc:creator>
    <meta:creation-date>2024-10-01T09:18:00Z</meta:creation-date>
    <dc:date>2024-10-01T09:19:00Z</dc:date>
    <meta:template xlink:href="Normal" xlink:type="simple"/>
    <meta:editing-cycles>3</meta:editing-cycles>
    <meta:editing-duration>PT60S</meta:editing-duration>
    <meta:document-statistic meta:page-count="2" meta:paragraph-count="10" meta:word-count="777" meta:character-count="5201" meta:row-count="36" meta:non-whitespace-character-count="4434"/>
  </office:meta>
</office:document-meta>
</file>