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pt" fo:country="B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8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" style:parent-style-name="DefaultParagraphFont" style:family="text"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2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/text:span><text:span text:style-name="T8">” SALUT TINERI DIN IASI!”, Cod SMIS: 336771</text:span><text:span text:style-name="T9">"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5-04-25T11:01:00Z</dc:date>
    <meta:print-date>2024-08-13T10:00:00Z</meta:print-date>
    <meta:template xlink:href="Normal" xlink:type="simple"/>
    <meta:editing-cycles>10</meta:editing-cycles>
    <meta:editing-duration>PT840S</meta:editing-duration>
    <meta:document-statistic meta:page-count="1" meta:paragraph-count="2" meta:word-count="155" meta:character-count="1056" meta:row-count="7" meta:non-whitespace-character-count="903"/>
  </office:meta>
</office:document-meta>
</file>