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pt" fo:country="B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pt" fo:country="BR"/>
    </style:style>
    <style:style style:name="T8" style:parent-style-name="DefaultParagraphFont" style:family="text">
      <style:text-properties style:font-name="Trebuchet MS" fo:font-weight="bold" style:font-weight-asian="bold" fo:language="pt" fo:country="BR"/>
    </style:style>
    <style:style style:name="T9" style:parent-style-name="DefaultParagraphFont" style:family="text">
      <style:text-properties style:font-name="Trebuchet MS" fo:font-weight="bold" style:font-weight-asian="bold" fo:language="pt" fo:country="BR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2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3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4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 PROMOVAREA, MONITORIZAREA ȘI EVALUAREA EVOLUȚIEI ECONOMIEI SOCIALE ȘI A ANTREPRENORIATULUI SOCIAL ÎN ROMÂNIA</text:span><text:span text:style-name="T8"><text:s/></text:span><text:span text:style-name="T9">”<text:s/></text:span></text:p>
      <text:p text:style-name="P10"/>
      <text:p text:style-name="P11"/>
      <text:p text:style-name="P12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4"/>
      <text:p text:style-name="P15">Data:<text:s/>…………………….</text:p>
      <text:p text:style-name="P16"/>
      <text:p text:style-name="P17">Semnatura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1-21T06:59:00Z</dc:date>
    <meta:print-date>2024-08-13T10:00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67" meta:character-count="1135" meta:row-count="8" meta:non-whitespace-character-count="970"/>
  </office:meta>
</office:document-meta>
</file>