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DefaultParagraphFont" style:family="text"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Trebuchet MS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="Arial" style:font-name-complex="Trebuchet MS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ro" fo:country="RO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ro" fo:country="RO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ro" fo:country="RO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background-color="#FFFF00" fo:language="ro" fo:country="RO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26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27" style:parent-style-name="Standard" style:family="paragraph">
      <style:paragraph-properties fo:text-align="center" fo:margin-left="0.5625in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562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28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30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31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3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33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34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35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36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background-color="#FFFF00" fo:language="ro" fo:country="RO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background-color="#FFFF00" fo:language="ro" fo:country="RO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43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44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45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6" style:parent-style-name="DefaultParagraphFont" style:family="text">
      <style:text-properties style:font-name="Arial" style:font-name-asian="MS Mincho" style:font-name-complex="Times New Roman" fo:font-style="italic" style:font-style-asian="italic" style:font-style-complex="italic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7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48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49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50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51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5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54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56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57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61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6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63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65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67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68" style:parent-style-name="DefaultParagraphFont" style:family="text">
      <style:text-properties style:font-name="Arial" style:font-name-asian="Calibri" fo:font-size="11pt" style:font-size-asian="11pt" style:font-size-complex="11pt" fo:language="ro" fo:country="RO"/>
    </style:style>
    <style:style style:name="T69" style:parent-style-name="DefaultParagraphFont" style:family="text">
      <style:text-properties style:font-name="Arial" style:font-name-asian="Calibri" fo:font-size="11pt" style:font-size-asian="11pt" style:font-size-complex="11pt" fo:language="ro" fo:country="RO"/>
    </style:style>
    <style:style style:name="T70" style:parent-style-name="DefaultParagraphFont" style:family="text">
      <style:text-properties style:font-name="Arial" style:font-name-complex="Trebuchet MS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fo:language="ro" fo:country="RO"/>
    </style:style>
    <style:style style:name="T72" style:parent-style-name="DefaultParagraphFont" style:family="text">
      <style:text-properties style:font-name="Arial" style:font-name-asian="MS Mincho" style:font-name-complex="Times New Roman" fo:font-style="italic" style:font-style-asian="italic" style:font-style-complex="italic" fo:font-size="11pt" style:font-size-asian="11pt" style:font-size-complex="11pt" fo:language="ro" fo:country="RO" style:language-asian="ro" style:country-asian="RO"/>
    </style:style>
    <style:style style:name="T73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74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75" style:parent-style-name="Standard" style:family="paragraph">
      <style:paragraph-properties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  <style:text-properties style:font-name="Arial" fo:font-size="11pt" style:font-size-asian="11pt" style:font-size-complex="11pt" fo:language="ro" fo:country="RO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7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7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79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80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8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82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83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P84" style:parent-style-name="Standard" style:family="paragraph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5" style:parent-style-name="DefaultParagraphFont" style:family="text"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86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87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88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89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90" style:parent-style-name="Standard" style:family="paragraph">
      <style:paragraph-properties fo:margin-left="0.375in" fo:text-indent="-0.375in">
        <style:tab-stops/>
      </style:paragraph-properties>
      <style:text-properties style:font-name="Trebuchet MS" fo:font-weight="bold" style:font-weight-asian="bold" style:font-weight-complex="bold" fo:color="#0070C0" style:letter-kerning="false" fo:font-size="11pt" style:font-size-asian="11pt" style:font-size-complex="11pt" fo:language="ro" fo:country="RO" style:language-asian="en" style:country-asian="US" style:language-complex="ar" style:country-complex="SA"/>
    </style:style>
    <style:style style:name="P91" style:parent-style-name="Standard" style:family="paragraph">
      <style:paragraph-properties fo:margin-left="0.375in" fo:text-indent="-0.375in">
        <style:tab-stops/>
      </style:paragraph-properties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92" style:parent-style-name="Standard" style:list-style-name="WWNum2" style:family="paragraph"/>
    <style:style style:name="T93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94" style:parent-style-name="Standard" style:list-style-name="WWNum2" style:family="paragraph"/>
    <style:style style:name="T95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98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99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100" style:parent-style-name="Standard" style:list-style-name="WWNum2" style:family="paragraph"/>
    <style:style style:name="T101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102" style:parent-style-name="Standard" style:family="paragraph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103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104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105" style:parent-style-name="DefaultParagraphFont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fo:language="ro" fo:country="RO" style:language-asian="ro" style:country-asian="RO"/>
    </style:style>
    <style:style style:name="T106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107" style:parent-style-name="Standard" style:family="paragraph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108" style:parent-style-name="DefaultParagraphFont" style:family="text"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109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T110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11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112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13" style:parent-style-name="DefaultParagraphFont" style:family="text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14" style:parent-style-name="Standard" style:family="paragraph">
      <style:paragraph-properties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15" style:parent-style-name="Standard" style:list-style-name="LFO7" style:family="paragraph">
      <style:paragraph-properties fo:widows="0" fo:orphans="0" fo:text-align="justify" fo:line-height="115%">
        <style:tab-stops>
          <style:tab-stop style:type="left" style:position="-1.875in"/>
          <style:tab-stop style:type="left" style:position="2.5312in"/>
        </style:tab-stops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16" style:parent-style-name="Standard" style:list-style-name="LFO7" style:family="paragraph">
      <style:paragraph-properties fo:widows="0" fo:orphans="0" fo:text-align="justify" fo:line-height="115%">
        <style:tab-stops>
          <style:tab-stop style:type="left" style:position="-1.875in"/>
          <style:tab-stop style:type="left" style:position="2.5312in"/>
        </style:tab-stops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17" style:parent-style-name="Standard" style:family="paragraph">
      <style:paragraph-properties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  <style:text-properties style:font-name="Arial" style:font-name-asian="MS Mincho" style:font-name-complex="Times New Roman" fo:font-weight="bold" style:font-weight-asian="bold" style:font-weight-complex="bold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18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875in"/>
          <style:tab-stop style:type="left" style:position="2.5312in"/>
        </style:tab-stops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19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875in"/>
          <style:tab-stop style:type="left" style:position="2.5312in"/>
        </style:tab-stops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20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875in"/>
          <style:tab-stop style:type="left" style:position="2.5312in"/>
        </style:tab-stops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21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875in"/>
          <style:tab-stop style:type="left" style:position="2.5312in"/>
        </style:tab-stops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22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875in"/>
          <style:tab-stop style:type="left" style:position="2.5312in"/>
        </style:tab-stops>
      </style:paragraph-properties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23" style:parent-style-name="Standard" style:family="paragraph">
      <style:text-properties style:font-name="Arial" style:font-name-asian="MS Mincho" style:font-name-complex="Times New Roman" style:letter-kerning="false" fo:font-size="11pt" style:font-size-asian="11pt" style:font-size-complex="11pt" fo:language="ro" fo:country="RO" style:language-asian="ro" style:country-asian="RO" style:language-complex="ar" style:country-complex="SA"/>
    </style:style>
    <style:style style:name="P124" style:parent-style-name="Standard" style:family="paragraph">
      <style:text-properties style:font-name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126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127" style:parent-style-name="DefaultParagraphFont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fo:language="ro" fo:country="RO" style:language-asian="ro" style:country-asian="RO"/>
    </style:style>
    <style:style style:name="T128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P129" style:parent-style-name="Standard" style:family="paragraph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130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131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33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34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135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137" style:parent-style-name="Standard" style:family="paragraph">
      <style:paragraph-properties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ro" fo:country="RO"/>
    </style:style>
    <style:style style:name="P138" style:parent-style-name="Standard" style:list-style-name="LFO9" style:family="paragraph">
      <style:paragraph-properties>
        <style:tab-stops>
          <style:tab-stop style:type="left" style:position="0.375in"/>
        </style:tab-stops>
      </style:paragraph-properties>
    </style:style>
    <style:style style:name="T139" style:parent-style-name="DefaultParagraphFont" style:family="text">
      <style:text-properties style:font-name="Arial" style:font-name-asian="MS Mincho" style:font-name-complex="Trebuchet MS" fo:font-size="11pt" style:font-size-asian="11pt" style:font-size-complex="11pt" fo:language="ro" fo:country="RO"/>
    </style:style>
    <style:style style:name="T140" style:parent-style-name="DefaultParagraphFont" style:family="text">
      <style:text-properties style:font-name="Arial" style:font-name-asian="MS Mincho" style:font-name-complex="Trebuchet MS" fo:font-size="11pt" style:font-size-asian="11pt" style:font-size-complex="11pt" fo:language="ro" fo:country="RO"/>
    </style:style>
    <style:style style:name="P141" style:parent-style-name="Standard" style:list-style-name="LFO9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42" style:parent-style-name="DefaultParagraphFont" style:family="text">
      <style:text-properties style:font-name="Arial" style:font-name-asian="MS Mincho" style:font-name-complex="Trebuchet MS" fo:font-size="11pt" style:font-size-asian="11pt" style:font-size-complex="11pt" fo:language="ro" fo:country="RO"/>
    </style:style>
    <style:style style:name="T143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T144" style:parent-style-name="DefaultParagraphFont" style:family="text">
      <style:text-properties style:font-name="Arial" style:font-name-asian="MS Mincho" style:font-name-complex="Trebuchet MS" fo:font-size="11pt" style:font-size-asian="11pt" style:font-size-complex="11pt" fo:language="ro" fo:country="RO"/>
    </style:style>
    <style:style style:name="P145" style:parent-style-name="Standard" style:family="paragraph">
      <style:paragraph-properties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146" style:parent-style-name="DefaultParagraphFont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P148" style:parent-style-name="Standard" style:list-style-name="LFO10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49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T150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51" style:parent-style-name="Standard" style:list-style-name="LFO10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52" style:parent-style-name="Standard" style:list-style-name="LFO10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53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54" style:parent-style-name="Standard" style:list-style-name="LFO10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</style:style>
    <style:style style:name="T155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T156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57" style:parent-style-name="Standard" style:family="paragraph">
      <style:paragraph-properties fo:text-indent="0.6875in"/>
      <style:text-properties style:font-name="Arial" style:font-name-asian="Calibri" style:font-name-complex="Arial" fo:font-size="11pt" style:font-size-asian="11pt" style:font-size-complex="11pt" fo:language="ro" fo:country="RO"/>
    </style:style>
    <style:style style:name="T158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ro" style:country-asian="RO"/>
    </style:style>
    <style:style style:name="T159" style:parent-style-name="DefaultParagraphFont" style:family="text">
      <style:text-properties style:font-name="Arial" style:font-name-asian="Times New Roman" fo:font-size="11pt" style:font-size-asian="11pt" style:font-size-complex="11pt" style:language-asian="ro" style:country-asian="RO"/>
    </style:style>
    <style:style style:name="T160" style:parent-style-name="DefaultParagraphFont" style:family="text">
      <style:text-properties style:font-name="Arial" style:font-name-asian="Times New Roman" fo:font-size="11pt" style:font-size-asian="11pt" style:font-size-complex="11pt" fo:background-color="#FFFF00" style:language-asian="ro" style:country-asian="RO"/>
    </style:style>
    <style:style style:name="T161" style:parent-style-name="DefaultParagraphFont" style:family="text">
      <style:text-properties style:font-name="Arial" style:font-name-asian="Times New Roman" fo:font-size="11pt" style:font-size-asian="11pt" style:font-size-complex="11pt" style:language-asian="ro" style:country-asian="RO"/>
    </style:style>
    <style:style style:name="T162" style:parent-style-name="DefaultParagraphFont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fo:language="ro" fo:country="RO" style:language-asian="ro" style:country-asian="RO"/>
    </style:style>
    <style:style style:name="T163" style:parent-style-name="DefaultParagraphFont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ro" style:country-asian="RO"/>
    </style:style>
    <style:style style:name="T164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165" style:parent-style-name="DefaultParagraphFont" style:family="text">
      <style:text-properties style:font-name="Arial" style:font-name-asian="Times New Roman" fo:font-size="11pt" style:font-size-asian="11pt" style:font-size-complex="11pt" style:language-asian="ro" style:country-asian="RO"/>
    </style:style>
    <style:style style:name="T166" style:parent-style-name="DefaultParagraphFont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fo:language="ro" fo:country="RO" style:language-asian="ro" style:country-asian="RO"/>
    </style:style>
    <style:style style:name="T167" style:parent-style-name="DefaultParagraphFont" style:family="text">
      <style:text-properties style:font-name="Arial" style:font-name-asian="Times New Roman" fo:font-size="11pt" style:font-size-asian="11pt" style:font-size-complex="11pt" fo:language="ro" fo:country="RO" style:language-asian="ro" style:country-asian="RO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T169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70" style:parent-style-name="DefaultParagraphFont" style:family="text">
      <style:text-properties style:font-name="Arial" fo:font-size="11pt" style:font-size-asian="11pt" style:font-size-complex="11pt" fo:language="ro" fo:country="RO"/>
    </style:style>
    <style:style style:name="T171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173" style:parent-style-name="Standard" style:family="paragraph">
      <style:paragraph-properties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ro" fo:country="RO"/>
    </style:style>
    <style:style style:name="P174" style:parent-style-name="Standard" style:list-style-name="LFO11" style:family="paragraph">
      <style:paragraph-properties fo:widows="0" fo:orphans="0" fo:text-align="justify" fo:margin-left="0.375in" fo:text-indent="-0.0618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75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T176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77" style:parent-style-name="Standard" style:list-style-name="LFO9" style:family="paragraph">
      <style:paragraph-properties fo:widows="0" fo:orphans="0" fo:text-align="justify" fo:margin-left="0.375in" fo:text-indent="-0.0618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78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179" style:parent-style-name="Standard" style:family="paragraph">
      <style:paragraph-properties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180" style:parent-style-name="DefaultParagraphFont" style:family="text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P182" style:parent-style-name="Standard" style:list-style-name="LFO12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83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84" style:parent-style-name="Standard" style:list-style-name="LFO12" style:family="paragraph">
      <style:paragraph-properties fo:widows="0" fo:orphans="0" fo:text-align="justify" fo:margin-left="0.5in" fo:text-indent="-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85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T186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87" style:parent-style-name="Standard" style:list-style-name="LFO12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88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89" style:parent-style-name="Standard" style:list-style-name="LFO12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90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91" style:parent-style-name="Standard" style:list-style-name="LFO12" style:family="paragraph">
      <style:paragraph-properties fo:widows="0" fo:orphans="0" fo:text-align="justify" fo:margin-left="0.5in" fo:text-indent="-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92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T193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94" style:parent-style-name="Standard" style:list-style-name="LFO12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95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96" style:parent-style-name="Standard" style:list-style-name="LFO12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97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T198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199" style:parent-style-name="Standard" style:list-style-name="LFO12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200" style:parent-style-name="DefaultParagraphFont" style:family="text">
      <style:text-properties style:font-name="Arial" style:font-weight-complex="bold" fo:font-size="11pt" style:font-size-asian="11pt" style:font-size-complex="11pt" fo:language="ro" fo:country="RO"/>
    </style:style>
    <style:style style:name="P201" style:parent-style-name="Standard" style:list-style-name="LFO12" style:family="paragraph">
      <style:paragraph-properties fo:widows="0" fo:orphans="0" fo:text-align="justify" fo:margin-left="0.375in" fo:text-indent="-0.2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202" style:parent-style-name="DefaultParagraphFont" style:family="text">
      <style:text-properties style:font-name="Arial" style:font-name-asian="MS Mincho" style:font-name-complex="Trebuchet MS" style:font-weight-complex="bold" fo:font-size="11pt" style:font-size-asian="11pt" style:font-size-complex="11pt" fo:language="ro" fo:country="RO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Arial" style:font-name-asian="MS Mincho" style:font-name-complex="Trebuchet MS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 fo:language="ro" fo:country="RO"/>
    </style:style>
    <style:style style:name="T214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P217" style:parent-style-name="Standard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19" style:parent-style-name="DefaultParagraphFont" style:family="text">
      <style:text-properties style:font-name="Arial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Calibri" style:font-name-complex="Calibri" fo:font-weight="bold" style:font-weight-asian="bold" style:font-weight-complex="bold" fo:color="#0000FF" fo:font-size="11pt" style:font-size-asian="11pt" style:font-size-complex="11pt" fo:background-color="#FFFF00" style:text-underline-type="single" style:text-underline-style="solid" style:text-underline-width="auto" style:text-underline-mode="continuous" fo:language="ro" fo:country="RO"/>
    </style:style>
    <style:style style:name="T221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Calibri" style:font-name-complex="Calibri" fo:font-size="11pt" style:font-size-asian="11pt" style:font-size-complex="11pt" fo:language="ro" fo:country="RO"/>
    </style:style>
    <style:style style:name="T223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" style:font-name-asian="Calibri" style:font-name-complex="Calibri" fo:font-size="11pt" style:font-size-asian="11pt" style:font-size-complex="11pt"/>
    </style:style>
    <style:style style:name="P226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" style:font-name-asian="Calibri" style:font-name-complex="Calibri" fo:font-size="11pt" style:font-size-asian="11pt" style:font-size-complex="11pt"/>
    </style:style>
    <style:style style:name="P228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29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30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31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32" style:parent-style-name="Standard" style:family="paragraph">
      <style:paragraph-properties fo:margin-left="0.1875in" fo:text-indent="-0.1875in">
        <style:tab-stops/>
      </style:paragraph-properties>
      <style:text-properties style:font-name="Arial" style:font-name-asian="Calibri" style:font-name-complex="Calibri" fo:font-size="11pt" style:font-size-asian="11pt" style:font-size-complex="11pt"/>
    </style:style>
    <style:style style:name="P233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34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35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P236" style:parent-style-name="Standard" style:family="paragraph">
      <style:paragraph-properties fo:margin-left="0.1875in" fo:text-indent="-0.1875in">
        <style:tab-stops/>
      </style:paragraph-properties>
      <style:text-properties style:font-name="Arial" style:font-name-asian="Calibri" style:font-name-complex="Calibri" fo:font-size="11pt" style:font-size-asian="11pt" style:font-size-complex="11pt"/>
    </style:style>
    <style:style style:name="P237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39" style:parent-style-name="DefaultParagraphFont" style:family="text">
      <style:text-properties style:font-name="Arial" style:font-name-asian="Calibri" style:font-name-complex="Calibri" fo:font-size="11pt" style:font-size-asian="11pt" style:font-size-complex="11pt" fo:background-color="#FFFF00"/>
    </style:style>
    <style:style style:name="T240" style:parent-style-name="DefaultParagraphFont" style:family="text">
      <style:text-properties style:font-name="Arial" style:font-name-asian="Calibri" style:font-name-complex="Calibri" fo:font-size="11pt" style:font-size-asian="11pt" style:font-size-complex="11pt"/>
    </style:style>
    <style:style style:name="T241" style:parent-style-name="Internetlink" style:family="text">
      <style:text-properties style:font-name="Arial" style:font-name-asian="Calibri" style:font-name-complex="Calibri" fo:font-size="11pt" style:font-size-asian="11pt" style:font-size-complex="11pt" fo:background-color="#FFFF00" fo:language="ro" fo:country="RO"/>
    </style:style>
    <style:style style:name="P242" style:parent-style-name="Standard" style:family="paragraph">
      <style:text-properties style:font-name="Arial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fo:background-color="#FFFF00"/>
    </style:style>
    <style:style style:name="P244" style:parent-style-name="Standard" style:family="paragraph">
      <style:paragraph-properties>
        <style:tab-stops>
          <style:tab-stop style:type="left" style:position="0.4375in"/>
        </style:tab-stops>
      </style:paragraph-properties>
    </style:style>
    <style:style style:name="T245" style:parent-style-name="DefaultParagraphFont" style:family="text">
      <style:text-properties style:font-name="Arial" fo:font-size="11pt" style:font-size-asian="11pt" style:font-size-complex="11pt" fo:background-color="#FFFF00"/>
    </style:style>
    <style:style style:name="T246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P247" style:parent-style-name="Standard" style:family="paragraph">
      <style:paragraph-properties>
        <style:tab-stops>
          <style:tab-stop style:type="left" style:position="0.4375in"/>
        </style:tab-stops>
      </style:paragraph-properties>
      <style:text-properties style:font-name="Arial" fo:font-size="11pt" style:font-size-asian="11pt" style:font-size-complex="11pt" fo:background-color="#FFFF00" fo:language="ro" fo:country="RO"/>
    </style:style>
    <style:style style:name="P248" style:parent-style-name="Standard" style:family="paragraph">
      <style:paragraph-properties>
        <style:tab-stops>
          <style:tab-stop style:type="left" style:position="0.4375in"/>
        </style:tab-stops>
      </style:paragraph-properties>
    </style:style>
    <style:style style:name="T249" style:parent-style-name="DefaultParagraphFont" style:family="text">
      <style:text-properties style:font-name="Arial" fo:font-size="11pt" style:font-size-asian="11pt" style:font-size-complex="11pt" fo:background-color="#FFFF00" fo:language="ro" fo:country="RO"/>
    </style:style>
    <style:style style:name="P250" style:parent-style-name="Standard" style:family="paragraph">
      <style:text-properties style:font-name="Arial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 text:c="107"/></text:span><text:span text:style-name="T7">Nr.8789/03.10.2024</text:span></text:p>
      <text:p text:style-name="P8"/>
      <text:p text:style-name="P9">ANUNȚ</text:p>
      <text:p text:style-name="P10"><text:span text:style-name="T11">privind organizarea selecției pentru ocuparea<text:s/></text:span><text:span text:style-name="T12">post</text:span><text:span text:style-name="T13">urilor</text:span><text:span text:style-name="T14"><text:s/>de<text:s/></text:span><text:span text:style-name="T15">coordonator județean intern</text:span><text:span text:style-name="T16"><text:s/>(1 post),<text:s/></text:span><text:span text:style-name="T17">expert<text:s/></text:span><text:span text:style-name="T18">financiar intern</text:span><text:span text:style-name="T19"><text:s/>(1 post)<text:s/></text:span><text:span text:style-name="T20">și<text:s/></text:span><text:span text:style-name="T21">expert de implementare județean</text:span><text:span text:style-name="T22"><text:s/>(</text:span><text:span text:style-name="T23"><text:s/>2</text:span><text:span text:style-name="T24"><text:s/></text:span><text:span text:style-name="T25">post/posturi) din cadrul<text:s/></text:span><text:span text:style-name="T26">Proiectului "Formactiv-formare și muncă activă"</text:span></text:p>
      <text:p text:style-name="P27"/>
      <text:p text:style-name="P28"/>
      <text:p text:style-name="P29"><text:span text:style-name="T30"><text:tab/>Agenția Județeană pentru Ocuparea Forței de Muncă<text:s/></text:span><text:span text:style-name="T31">Ialomi</text:span><text:span text:style-name="T32">ț</text:span><text:span text:style-name="T33">a</text:span><text:span text:style-name="T34">, cu sediul în<text:s/></text:span><text:span text:style-name="T35">Slobozia, str. Lacului, nr.10.</text:span><text:span text:style-name="T36">, organizează,<text:s/></text:span><text:span text:style-name="T37">în data de 09</text:span><text:span text:style-name="T38">.10.</text:span><text:span text:style-name="T39">2024</text:span><text:span text:style-name="T40">,</text:span><text:span text:style-name="T41"><text:s/></text:span><text:span text:style-name="T42">ora 9.00</text:span><text:span text:style-name="T43">, selecția resurselor umane din</text:span><text:span text:style-name="T44"><text:s/>cadrul echipei de implementare a<text:s/></text:span><text:span text:style-name="T45">Proiectului "</text:span><text:span text:style-name="T46">Formactiv-formare și muncă activă</text:span><text:span text:style-name="T47">" pentru</text:span><text:span text:style-name="T48"><text:s/>următoarele posturi:</text:span></text:p>
      <text:p text:style-name="P49"><text:span text:style-name="T50">- coordonator județean intern – 1 post;</text:span></text:p>
      <text:p text:style-name="P51"><text:span text:style-name="T52">- responsabil</text:span><text:span text:style-name="T53"><text:s/>financiar intern - 1 post;</text:span></text:p>
      <text:p text:style-name="P54"><text:span text:style-name="T55">- expert de implementare județean - <text:s/>2 post/ posturi;</text:span></text:p>
      <text:p text:style-name="P56"><text:tab/></text:p>
      <text:p text:style-name="P57"><text:span text:style-name="T58"><text:tab/></text:span><text:span text:style-name="T59">Pot<text:s/></text:span><text:span text:style-name="T60">participa la selecție numai persoanele care au calitatea de angajați ai Agenției Județene pentru Ocuparea Forței de Muncă<text:s/></text:span><text:span text:style-name="T61">Ialomi</text:span><text:span text:style-name="T62">ț</text:span><text:span text:style-name="T63">a</text:span><text:span text:style-name="T64">, subordonată a Agenției Naționale pentru Ocuparea Forței de Muncă.</text:span></text:p>
      <text:p text:style-name="P65"><text:span text:style-name="T66"><text:tab/></text:span><text:span text:style-name="T67">Agenția Națională pentru Ocuparea Forței de Muncă<text:s/></text:span><text:span text:style-name="T68">are în<text:s/></text:span><text:span text:style-name="T69">implementare, cu o durată de maxim 60 de luni, proiectul</text:span><text:span text:style-name="T70"><text:s/></text:span><text:span text:style-name="T71">„</text:span><text:span text:style-name="T72">Formactiv-formare și muncă activă</text:span><text:span text:style-name="T73">" din cadrul Programului Educație și Ocupare 2021-2027, validat de către Ministerul Investițiilor și Proiectelor Europene prin adresa nr.46699/14.05.2024</text:span><text:span text:style-name="T74">.</text:span></text:p>
      <text:p text:style-name="P75"/>
      <text:p text:style-name="P76"><text:span text:style-name="T77">Obiectivu</text:span><text:span text:style-name="T78">l general al proiectului:</text:span><text:span text:style-name="T79"><text:s/>Creșterea oportunităților de încadrare a 5.105 de șomeri înregistrați la Serviciul Public de Ocupare (SPO) <text:s/></text:span></text:p>
      <text:p text:style-name="P80"><text:span text:style-name="T81">Obiectivul specific al proiectului:</text:span><text:span text:style-name="T82"><text:s/>Stimularea ocupării șomerilor înregistrați la Serviciul Public de Ocupare (SPO), prin</text:span><text:span text:style-name="T83"><text:s/>acordarea sprijinului financiar angajatorilor, aferent încadrării prin ucenicie la locul de muncă a 5.105 de persoane</text:span></text:p>
      <text:p text:style-name="P84"/>
      <text:p text:style-name="Standard"><text:span text:style-name="T85">Activitățile proiectului<text:s/></text:span><text:span text:style-name="T86">sunt:</text:span></text:p>
      <text:p text:style-name="P87">A.1. Acordarea sprijinului financiar angajatorilor care încheie contracte de ucenicie cu șomeri înregistrați la SPO</text:p>
      <text:p text:style-name="P88">A.2. Verificare, aprobare, monitorizare, plată</text:p>
      <text:p text:style-name="P89">A.3. Coordonarea și monitorizarea activităților în cadrul proiectului</text:p>
      <text:p text:style-name="P90"/>
      <text:p text:style-name="P91">Posturile pentru care se organizează selecția:</text:p>
      <text:list text:style-name="WWNum2">
        <text:list-item>
          <text:p text:style-name="P92"><text:span text:style-name="T93">coordonator județean intern -1 post;</text:span></text:p>
        </text:list-item>
        <text:list-item>
          <text:p text:style-name="P94"><text:span text:style-name="T95">responsabil</text:span><text:span text:style-name="T96"><text:s/>f</text:span><text:span text:style-name="T97">inanciar</text:span><text:span text:style-name="T98"><text:s/>intern</text:span><text:span text:style-name="T99"><text:s/>– 1 post</text:span></text:p>
        </text:list-item>
        <text:list-item>
          <text:p text:style-name="P100"><text:span text:style-name="T101">expert implementare județean – 2 post/posturi</text:span></text:p>
        </text:list-item>
      </text:list>
      <text:p text:style-name="P102"/>
      <text:p text:style-name="Standard"><text:span text:style-name="T103">Condițiile de ocupare</text:span><text:span text:style-name="T104"><text:s/>a postului de<text:s/></text:span><text:span text:style-name="T105">coordonator județean intern<text:s/></text:span><text:span text:style-name="T106">(1 post):</text:span></text:p>
      <text:p text:style-name="P107"/>
      <text:p text:style-name="Standard"><text:span text:style-name="T108">Generale:</text:span><text:span text:style-name="T109"><text:s/>candidatul să fie angajat al Agenției Județene pentru Ocuparea Forței de Muncă<text:s/></text:span><text:span text:style-name="T110"><text:s/>Ialomi</text:span><text:span text:style-name="T111">ț</text:span><text:span text:style-name="T112">a</text:span><text:span text:style-name="T113">;</text:span></text:p>
      <text:p text:style-name="P114">Specifice:</text:p>
      <text:list text:style-name="LFO7" text:continue-numbering="true">
        <text:list-item>
          <text:p text:style-name="P115">Studii superioare<text:s/>universitare absolvite cu diplomă de licenţă/de absolvire (3 ani)</text:p>
        </text:list-item>
        <text:list-item>
          <text:p text:style-name="P116">Minim 3 ani vechime în muncă</text:p>
        </text:list-item>
      </text:list>
      <text:p text:style-name="P117">Atribuții: <text:s/></text:p>
      <text:list text:style-name="LFO8" text:continue-numbering="true">
        <text:list-item>
          <text:p text:style-name="P118">Monitorizează stadiului de implementare al proiectului;</text:p>
        </text:list-item>
        <text:list-item>
          <text:p text:style-name="P119">Coordonează experții de implementare interni, avizează rapoarte de activitate/ pontaje</text:p>
        </text:list-item>
        <text:list-item>
          <text:p text:style-name="P120">Asigură punerea la dispoziție a tuturor <text:s/>documentelor/rapoartelor/situațiilor solicitate de către <text:s/>OIR/AM</text:p>
        </text:list-item>
        <text:list-item>
          <text:p text:style-name="P121">Asigura întocmirea documentelor aferente cererilor de rambursare.</text:p>
        </text:list-item>
        <text:list-item>
          <text:p text:style-name="P122">Asigură transmiterea documentelor aferente cererilor de rambursare întocmite către ANOFM.</text:p>
        </text:list-item>
      </text:list>
      <text:p text:style-name="P123"/>
      <text:p text:style-name="P124"/>
      <text:p text:style-name="Standard"><text:span text:style-name="T125">Condițiile de ocupare</text:span><text:span text:style-name="T126"><text:s/>a postului de<text:s/></text:span><text:span text:style-name="T127">responsabil financiar intern<text:s/></text:span><text:span text:style-name="T128">(1 post):</text:span></text:p>
      <text:p text:style-name="P129"/>
      <text:p text:style-name="Standard"><text:span text:style-name="T130">Generale:</text:span><text:span text:style-name="T131"><text:s/>candidatul să fie angajat al<text:s/></text:span><text:span text:style-name="T132">Agenției Județene pentru Ocuparea Forței de Muncă<text:s/></text:span><text:span text:style-name="T133">Ialomi</text:span><text:span text:style-name="T134">ț</text:span><text:span text:style-name="T135">a</text:span><text:span text:style-name="T136">;</text:span></text:p>
      <text:soft-page-break/>
      <text:p text:style-name="P137">Specifice:</text:p>
      <text:list text:style-name="LFO9" text:continue-numbering="true">
        <text:list-item>
          <text:p text:style-name="P138"><text:span text:style-name="T139">Studii superioare universitare absolvite cu diplomă de licență/de<text:s/></text:span><text:span text:style-name="T140">absolvire în domeniul științelor economice (3 ani) sau certificat/diploma/titlu în domeniul finanțe/ contabilitate;</text:span></text:p>
        </text:list-item>
        <text:list-item>
          <text:p text:style-name="P141"><text:span text:style-name="T142">Minim 1</text:span><text:span text:style-name="T143"><text:s/>an vechime în muncă</text:span><text:span text:style-name="T144">;</text:span></text:p>
        </text:list-item>
      </text:list>
      <text:p text:style-name="P145"><text:span text:style-name="T146">Atribuții:</text:span><text:span text:style-name="T147"><text:s text:c="2"/></text:span></text:p>
      <text:list text:style-name="LFO10" text:continue-numbering="true">
        <text:list-item>
          <text:p text:style-name="P148"><text:span text:style-name="T149">Planificarea financiară detaliată a plăţilor aferente activităţilor proiectului şi monitorizarea<text:s/></text:span><text:span text:style-name="T150">încadrării acestora în termenele şi nivelurile stabilite în bugetul proiectului;</text:span></text:p>
        </text:list-item>
        <text:list-item>
          <text:p text:style-name="P151">Contabilitatea proiectului, evidențele financiar-contabile, întocmire rapoarte de evaluare financiară trimestrială și finală și CR;</text:p>
        </text:list-item>
        <text:list-item>
          <text:p text:style-name="P152"><text:span text:style-name="T153">Efectuare plăților aferente proiectului;</text:span></text:p>
        </text:list-item>
        <text:list-item>
          <text:p text:style-name="P154"><text:span text:style-name="T155">Ev</text:span><text:span text:style-name="T156">idența deconturilor.</text:span></text:p>
        </text:list-item>
      </text:list>
      <text:p text:style-name="P157"/>
      <text:p text:style-name="Standard"><text:span text:style-name="T158">Condițiile de ocupare</text:span><text:span text:style-name="T159"><text:s/>a<text:s/></text:span><text:span text:style-name="T160">postului/posturilor</text:span><text:span text:style-name="T161"><text:s/>de<text:s/></text:span><text:span text:style-name="T162">expert de implementare județean</text:span><text:span text:style-name="T163"><text:s/></text:span><text:span text:style-name="T164">( 2 posturi)</text:span><text:span text:style-name="T165">:</text:span></text:p>
      <text:p text:style-name="Standard"><text:span text:style-name="T166">Generale:</text:span><text:span text:style-name="T167"><text:s/>candidatul să fie angajat al<text:s/></text:span><text:span text:style-name="T168">Agenției Județene pentru Ocuparea Forței de Muncă<text:s/></text:span><text:span text:style-name="T169">Ialomi</text:span><text:span text:style-name="T170">ț</text:span><text:span text:style-name="T171">a</text:span><text:span text:style-name="T172">;</text:span></text:p>
      <text:p text:style-name="P173">Specifice:</text:p>
      <text:list text:style-name="LFO9">
        <text:list-item>
          <text:p text:style-name="P174"><text:span text:style-name="T175">Studii medii absolvite cu<text:s/></text:span><text:span text:style-name="T176">diplomă de bacalaureat (4 ani)</text:span></text:p>
        </text:list-item>
        <text:list-item>
          <text:p text:style-name="P177"><text:span text:style-name="T178">Minim 1 an vechime în muncă</text:span></text:p>
        </text:list-item>
      </text:list>
      <text:p text:style-name="P179"><text:span text:style-name="T180">Atribuții:</text:span><text:span text:style-name="T181"><text:s text:c="2"/></text:span></text:p>
      <text:list text:style-name="LFO12" text:continue-numbering="true">
        <text:list-item>
          <text:p text:style-name="P182"><text:span text:style-name="T183">Participă la încheierea convențiilor pentru acordarea sprijinului financiar pentru ucenicie;</text:span></text:p>
        </text:list-item>
        <text:list-item>
          <text:p text:style-name="P184"><text:span text:style-name="T185">Asigură verificarea documentelor depuse pentru acordarea finanțării pentru ucenicie și<text:s/></text:span><text:span text:style-name="T186">îndeplinirea condițiilor pentru acordarea sprijinului din bugetul proiectului;</text:span></text:p>
        </text:list-item>
        <text:list-item>
          <text:p text:style-name="P187"><text:span text:style-name="T188">Asigură monitorizarea îndeplinirii obligațiilor asumate prin încheierea convenției;</text:span></text:p>
        </text:list-item>
        <text:list-item>
          <text:p text:style-name="P189"><text:span text:style-name="T190">Centralizează date și documente suport privind acordarea finanțării pentru ucenicie;</text:span></text:p>
        </text:list-item>
        <text:list-item>
          <text:p text:style-name="P191"><text:span text:style-name="T192">Elaborea</text:span><text:span text:style-name="T193">ză rapoarte, transmite la nivel central documentele/informațiile necesare monitorizării stadiului de implementare proiect și rapoarte;</text:span></text:p>
        </text:list-item>
        <text:list-item>
          <text:p text:style-name="P194"><text:span text:style-name="T195">Asigură implementarea activității 1 din cadrul proiectului;</text:span></text:p>
        </text:list-item>
        <text:list-item>
          <text:p text:style-name="P196"><text:span text:style-name="T197">Asigură transmiterea documentelor aferente cererilor de rambu</text:span><text:span text:style-name="T198">rsare întocmite la nivel central;</text:span></text:p>
        </text:list-item>
        <text:list-item>
          <text:p text:style-name="P199"><text:span text:style-name="T200">Monitorizează încadrarea persoanelor după ieșirea acestora din programele de ucenicie.</text:span></text:p>
        </text:list-item>
        <text:list-item>
          <text:p text:style-name="P201"><text:span text:style-name="T202">Evidența deconturilor.</text:span></text:p>
        </text:list-item>
      </text:list>
      <text:p text:style-name="P203"/>
      <text:p text:style-name="P204"><text:span text:style-name="T205">Înscrierile<text:s/></text:span><text:span text:style-name="T206">se fac în termen de 3 zile de la data publicării anunțului pe site-ul instituției, respectiv</text:span><text:span text:style-name="T207"><text:s/></text:span><text:span text:style-name="T208">în<text:s/></text:span><text:span text:style-name="T209">per</text:span><text:span text:style-name="T210">ioada<text:s/></text:span><text:span text:style-name="T211">04</text:span><text:span text:style-name="T212">–08.10.202</text:span><text:span text:style-name="T213">4</text:span><text:span text:style-name="T214">, ora<text:s/></text:span><text:span text:style-name="T215">16.30.</text:span><text:span text:style-name="T216">.</text:span></text:p>
      <text:p text:style-name="P217"><text:span text:style-name="T218">Dosarele candidaților se depun în format electronic la adresa<text:s/></text:span><text:span text:style-name="T219">ajofm.il</text:span><text:a xlink:href="mailto:xxxxxx@anofm.gov.ro" office:target-frame-name="_top" xlink:show="replace"><text:span text:style-name="T220">@anofm.gov.ro</text:span></text:a><text:span text:style-name="T221">, conform specificațiilor din anunț și<text:s/></text:span><text:span text:style-name="T222">vor</text:span><text:span text:style-name="T223"><text:s/>primi un număr de înregistrare, număr la care se va<text:s/></text:span><text:span text:style-name="T224">face referire în toate anunțurile de pe parcursul derulării procedurii de selecție, fără a se menționa numele și prenumele candidaților.</text:span></text:p>
      <text:p text:style-name="P225">Până la finalizarea procedurii de selecție, fiecare candidat este obligat să transmită și dosarul în format fizic.</text:p>
      <text:p text:style-name="P226">Candidaturile depuse după data limită, indicată în anunțul de selecție, precum și cele incomplete vor fi respinse.</text:p>
      <text:p text:style-name="P227">În conformitate cu prevederile Cererii de finanțare și anunțului de selecție, dosarul de înscriere va conține următoarele documente:</text:p>
      <text:p text:style-name="P228">a) Scrisoarea de intenție a candidatului;</text:p>
      <text:p text:style-name="P229">b) Copie, certificată pentru conformitate cu originalul, a actului de identitate;</text:p>
      <text:p text:style-name="P230">c) Curriculum vitae în format european, în limba română, semnat și datat pe fiecare pagină;</text:p>
      <text:p text:style-name="P231">d) Copii, certificate pentru conformitate cu originalul, ale actelor de studii;</text:p>
      <text:p text:style-name="P232">e) Copia, certificată pentru conformitate cu originalul, a certificatului de căsătorie, în situația în care există diferență de nume între actul de identitate și actele de studii;</text:p>
      <text:p text:style-name="P233">f) <text:s/>Adeverință de salariat;</text:p>
      <text:p text:style-name="P234">g) Alte acte<text:s/>doveditoare privid experiența/expertiza, calificările specifice aferente poziției;</text:p>
      <text:p text:style-name="P235">h) Declarație prin care își exprimă acordul privind prelucrarea datelor cu caracter personal;</text:p>
      <text:p text:style-name="P236">i) <text:s/>Declarație pe propria răspundere privind inexistența oricărei situații de incompatibilitate/conflict de interese la activitățile proiectului.</text:p>
      <text:p text:style-name="P237"/>
      <text:p text:style-name="Standard"><text:span text:style-name="T238">Persoană de contact:<text:s/></text:span><text:span text:style-name="T239">Zaharia Liliana – consilier superior</text:span></text:p>
      <text:p text:style-name="Standard"><text:span text:style-name="T240">Tel.0243/231809; ajofm.il</text:span><text:a xlink:href="mailto:xxxxxxxxxxxx@anofm.gov.ro" office:target-frame-name="_top" xlink:show="replace"><text:span text:style-name="T241">@anofm.gov.ro</text:span></text:a></text:p>
      <text:p text:style-name="P242"/>
      <text:p text:style-name="P243"/>
      <text:p text:style-name="P244"><text:span text:style-name="T245">Director<text:s/></text:span><text:span text:style-name="T246">executiv ,</text:span></text:p>
      <text:p text:style-name="P247"/>
      <text:p text:style-name="P248"><text:span text:style-name="T249">Mocanescu Georgian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diumGrid21" style:display-name="Medium Grid 21" style:family="paragraph">
      <style:text-properties style:font-name="Trebuchet MS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ListLabel289" style:display-name="ListLabel 289" style:family="text">
      <style:text-properties style:font-name-complex="Wingdings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/>
        <style:text-properties style:font-name="Trebuchet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0" style:display-name="WWNum30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4" style:display-name="WWNum34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375in" fo:margin-bottom="0.145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0.2916in"/>
      </style:footer-style>
    </style:page-layout>
    <style:style style:name="P2" style:parent-style-name="Footer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ana Zaharia</meta:initial-creator>
    <dc:creator>Liliana Zaharia</dc:creator>
    <meta:creation-date>2024-08-13T10:42:00Z</meta:creation-date>
    <dc:date>2024-10-03T08:48:00Z</dc:date>
    <meta:print-date>2024-10-02T13:09:00Z</meta:print-date>
    <meta:template xlink:href="Normal.dotm" xlink:type="simple"/>
    <meta:editing-cycles>12</meta:editing-cycles>
    <meta:editing-duration>PT17520S</meta:editing-duration>
    <meta:document-statistic meta:page-count="3" meta:paragraph-count="13" meta:word-count="996" meta:character-count="6662" meta:row-count="47" meta:non-whitespace-character-count="5679"/>
  </office:meta>
</office:document-meta>
</file>