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DefaultParagraphFont" style:family="text"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Trebuchet MS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="Arial" style:font-name-complex="Trebuchet MS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0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21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22" style:parent-style-name="Standard" style:family="paragraph">
      <style:paragraph-properties fo:text-align="center" fo:margin-left="0.5625in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23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25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6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7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28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9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3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3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ro" fo:country="RO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background-color="#FFFF00" fo:language="ro" fo:country="RO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4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1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2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3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4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45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47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49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50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54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55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56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58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6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61" style:parent-style-name="DefaultParagraphFont" style:family="text">
      <style:text-properties style:font-name="Arial" style:font-name-asian="Calibri" fo:font-size="11pt" style:font-size-asian="11pt" style:font-size-complex="11pt" fo:language="ro" fo:country="RO"/>
    </style:style>
    <style:style style:name="T62" style:parent-style-name="DefaultParagraphFont" style:family="text">
      <style:text-properties style:font-name="Arial" style:font-name-asian="Calibri" fo:font-size="11pt" style:font-size-asian="11pt" style:font-size-complex="11pt" fo:language="ro" fo:country="RO"/>
    </style:style>
    <style:style style:name="T63" style:parent-style-name="DefaultParagraphFont" style:family="text">
      <style:text-properties style:font-name="Arial" style:font-name-complex="Trebuchet MS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5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66" style:parent-style-name="Standard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  <style:text-properties style:font-name="Arial" fo:font-weight="bold" style:font-weight-asian="bold" fo:font-size="11pt" style:font-size-asian="11pt" style:font-size-complex="11pt" fo:language="ro" fo:country="RO" style:language-asian="ro" style:country-asian="RO"/>
    </style:style>
    <style:style style:name="P67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68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9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0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72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3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4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75" style:parent-style-name="Standard" style:family="paragraph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6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7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78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79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80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81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Calibri" style:font-name-complex="Arial" fo:font-size="11pt" style:font-size-asian="11pt" style:font-size-complex="11pt" fo:language="ro" fo:country="RO"/>
    </style:style>
    <style:style style:name="P82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83" style:parent-style-name="Standard" style:list-style-name="WWNum2" style:family="paragraph"/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87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88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89" style:parent-style-name="Standard" style:list-style-name="WWNum2" style:family="paragraph"/>
    <style:style style:name="T90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91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92" style:parent-style-name="Standard" style:family="paragraph">
      <style:text-properties style:font-name="Arial" style:font-name-asian="Times New Roman" fo:font-size="11pt" style:font-size-asian="11pt" style:font-size-complex="11pt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93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94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95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96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97" style:parent-style-name="Standard" style:family="paragraph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98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99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0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0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103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105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P106" style:parent-style-name="Standard" style:list-style-name="LFO5" style:family="paragraph">
      <style:paragraph-properties>
        <style:tab-stops>
          <style:tab-stop style:type="left" style:position="0.375in"/>
        </style:tab-stops>
      </style:paragraph-properties>
    </style:style>
    <style:style style:name="T107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T108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P109" style:parent-style-name="Standard" style:list-style-name="LFO5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10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T111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T112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P113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14" style:parent-style-name="DefaultParagraphFont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116" style:parent-style-name="Standard" style:list-style-name="LFO6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17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T118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19" style:parent-style-name="Standard" style:list-style-name="LFO6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20" style:parent-style-name="Standard" style:list-style-name="LFO6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21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22" style:parent-style-name="Standard" style:list-style-name="LFO6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23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24" style:parent-style-name="Standard" style:family="paragraph">
      <style:paragraph-properties fo:text-indent="0.6875in"/>
      <style:text-properties style:font-name="Arial" style:font-name-asian="Calibri" style:font-name-complex="Arial" fo:font-size="11pt" style:font-size-asian="11pt" style:font-size-complex="11pt" fo:language="ro" fo:country="RO"/>
    </style:style>
    <style:style style:name="T125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ro" style:country-asian="RO"/>
    </style:style>
    <style:style style:name="T126" style:parent-style-name="DefaultParagraphFont" style:family="text">
      <style:text-properties style:font-name="Arial" style:font-name-asian="Times New Roman" fo:font-size="11pt" style:font-size-asian="11pt" style:font-size-complex="11pt" style:language-asian="ro" style:country-asian="RO"/>
    </style:style>
    <style:style style:name="T127" style:parent-style-name="DefaultParagraphFont" style:family="text">
      <style:text-properties style:font-name="Arial" style:font-name-asian="Times New Roman" fo:font-size="11pt" style:font-size-asian="11pt" style:font-size-complex="11pt" fo:background-color="#FFFF00" style:language-asian="ro" style:country-asian="RO"/>
    </style:style>
    <style:style style:name="T128" style:parent-style-name="DefaultParagraphFont" style:family="text">
      <style:text-properties style:font-name="Arial" style:font-name-asian="Times New Roman" fo:font-size="11pt" style:font-size-asian="11pt" style:font-size-complex="11pt" style:language-asian="ro" style:country-asian="RO"/>
    </style:style>
    <style:style style:name="T129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130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ro" style:country-asian="RO"/>
    </style:style>
    <style:style style:name="T131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32" style:parent-style-name="DefaultParagraphFont" style:family="text">
      <style:text-properties style:font-name="Arial" style:font-name-asian="Times New Roman" fo:font-size="11pt" style:font-size-asian="11pt" style:font-size-complex="11pt" style:language-asian="ro" style:country-asian="RO"/>
    </style:style>
    <style:style style:name="T133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34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36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37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138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140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P141" style:parent-style-name="Standard" style:list-style-name="LFO7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42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43" style:parent-style-name="Standard" style:list-style-name="LFO5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44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45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46" style:parent-style-name="DefaultParagraphFont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148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49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50" style:parent-style-name="Standard" style:list-style-name="LFO8" style:family="paragraph">
      <style:paragraph-properties fo:widows="0" fo:orphans="0" fo:text-align="justify" fo:margin-left="0.5in" fo:text-indent="-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51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52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53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54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55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56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57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58" style:parent-style-name="Standard" style:list-style-name="LFO8" style:family="paragraph">
      <style:paragraph-properties fo:widows="0" fo:orphans="0" fo:text-align="justify" fo:margin-left="0.5in" fo:text-indent="-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59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60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61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62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63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64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65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66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67" style:parent-style-name="Standard" style:list-style-name="LFO8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68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Trebuchet MS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180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Calibri" style:font-name-complex="Calibri" fo:font-weight="bold" style:font-weight-asian="bold" style:font-weight-complex="bold" fo:color="#0000FF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186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ro" fo:country="RO"/>
    </style:style>
    <style:style style:name="T188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asian="Calibri" style:font-name-complex="Calibri" fo:font-size="11pt" style:font-size-asian="11pt" style:font-size-complex="11pt"/>
    </style:style>
    <style:style style:name="P191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style:font-name-asian="Calibri" style:font-name-complex="Calibri" fo:font-size="11pt" style:font-size-asian="11pt" style:font-size-complex="11pt"/>
    </style:style>
    <style:style style:name="P193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94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95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96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97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198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00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01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202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Calibri" style:font-name-complex="Calibri" fo:font-size="11pt" style:font-size-asian="11pt" style:font-size-complex="11pt" fo:background-color="#FFFF00"/>
    </style:style>
    <style:style style:name="T205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Calibri" style:font-name-complex="Calibri" fo:font-size="11pt" style:font-size-asian="11pt" style:font-size-complex="11pt" fo:background-color="#FFFF00"/>
    </style:style>
    <style:style style:name="T207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08" style:parent-style-name="Internetlink" style:family="text">
      <style:text-properties style:font-name="Arial" style:font-name-asian="Calibri" style:font-name-complex="Calibri" fo:font-size="11pt" style:font-size-asian="11pt" style:font-size-complex="11pt" fo:background-color="#FFFF00" fo:language="ro" fo:country="RO"/>
    </style:style>
    <style:style style:name="P209" style:parent-style-name="Standard" style:family="paragraph">
      <style:text-properties style:font-name="Arial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fo:background-color="#FFFF00"/>
    </style:style>
    <style:style style:name="P211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212" style:parent-style-name="DefaultParagraphFont" style:family="text">
      <style:text-properties style:font-name="Arial" fo:font-size="11pt" style:font-size-asian="11pt" style:font-size-complex="11pt" fo:background-color="#FFFF00"/>
    </style:style>
    <style:style style:name="T213" style:parent-style-name="DefaultParagraphFont" style:family="text">
      <style:text-properties style:font-name="Arial" fo:font-size="11pt" style:font-size-asian="11pt" style:font-size-complex="11pt" fo:background-color="#FFFF00"/>
    </style:style>
    <style:style style:name="T214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P21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name="Arial" fo:font-size="11pt" style:font-size-asian="11pt" style:font-size-complex="11pt" fo:background-color="#FFFF00" fo:language="ro" fo:country="RO"/>
    </style:style>
    <style:style style:name="P216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217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P218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<text:span text:style-name="T5"><text:s text:c="97"/></text:span><text:span text:style-name="T6"><text:s text:c="5"/>Nr. 8790/03.10.2024</text:span></text:p>
      <text:p text:style-name="P7"/>
      <text:p text:style-name="P8"/>
      <text:p text:style-name="P9">ANUNȚ</text:p>
      <text:p text:style-name="P10"><text:span text:style-name="T11">privind organizarea selecției pentru ocuparea<text:s/></text:span><text:span text:style-name="T12">post</text:span><text:span text:style-name="T13">urilor</text:span><text:span text:style-name="T14"><text:s/>de<text:s/></text:span><text:span text:style-name="T15">r</text:span><text:span text:style-name="T16">esponsabil financiar intern</text:span><text:span text:style-name="T17"><text:s/>(1 post) și<text:s/></text:span><text:span text:style-name="T18">expert de implementare județean</text:span><text:span text:style-name="T19"><text:s/>(2 post/posturi) din cadrul<text:s/></text:span><text:span text:style-name="T20">Proiectului<text:s/></text:span><text:span text:style-name="T21">"START-Investește în calificare pentru viitor!"</text:span></text:p>
      <text:p text:style-name="P22"/>
      <text:p text:style-name="P23"/>
      <text:p text:style-name="P24"><text:span text:style-name="T25"><text:tab/></text:span><text:span text:style-name="T26">Agenția Județeană pentru Ocuparea Forței de Muncă<text:s/></text:span><text:span text:style-name="T27">Ialomi</text:span><text:span text:style-name="T28">ț</text:span><text:span text:style-name="T29">a</text:span><text:span text:style-name="T30">, cu sediul în<text:s/></text:span><text:span text:style-name="T31">Slobozia, str. Lacului, nr.10</text:span><text:span text:style-name="T32">, organizează,<text:s/></text:span><text:span text:style-name="T33">în data de<text:s/></text:span><text:span text:style-name="T34">09.10</text:span><text:span text:style-name="T35">.</text:span><text:span text:style-name="T36">2024</text:span><text:span text:style-name="T37">,</text:span><text:span text:style-name="T38"><text:s/></text:span><text:span text:style-name="T39">ora 11,00</text:span><text:span text:style-name="T40">, selecția resurselor umane din cadrul echipei de<text:s/></text:span><text:span text:style-name="T41">implementare a<text:s/></text:span><text:span text:style-name="T42">Proiectului "START-Investește în calificare pentru viitor!" pentru</text:span><text:span text:style-name="T43"><text:s/>următoarele posturi:</text:span></text:p>
      <text:p text:style-name="P44"><text:span text:style-name="T45">- responsabil</text:span><text:span text:style-name="T46"><text:s/>financiar intern - 1 post;</text:span></text:p>
      <text:p text:style-name="P47"><text:span text:style-name="T48">- expert de implementare județean – 2 post/ posturi;</text:span></text:p>
      <text:p text:style-name="P49"><text:tab/></text:p>
      <text:p text:style-name="P50"><text:span text:style-name="T51"><text:tab/></text:span><text:span text:style-name="T52">Pot participa la selecție numai persoanele care au<text:s/></text:span><text:span text:style-name="T53">calitatea de angajați ai Agenției Județene pentru Ocuparea Forței de Muncă<text:s/></text:span><text:span text:style-name="T54">Ialomi</text:span><text:span text:style-name="T55">ț</text:span><text:span text:style-name="T56">a</text:span><text:span text:style-name="T57">, subordonată a Agenției Naționale pentru Ocuparea Forței de Muncă.</text:span></text:p>
      <text:p text:style-name="P58"><text:span text:style-name="T59"><text:tab/></text:span><text:span text:style-name="T60">Agenția Națională pentru Ocuparea Forței de Muncă<text:s/></text:span><text:span text:style-name="T61">are în implementare, cu o durată de maxim 60 de luni,<text:s/></text:span><text:span text:style-name="T62">proiectul</text:span><text:span text:style-name="T63"><text:s/></text:span><text:span text:style-name="T64">"START-Investește în calificare pentru viitor!" din cadrul Programului Educație și Ocupare 2021-2027, validat de către Ministerul Investițiilor și Proiectelor Europene prin adresa nr.46694/14.05.2024</text:span><text:span text:style-name="T65">.</text:span></text:p>
      <text:p text:style-name="P66"/>
      <text:p text:style-name="P67"><text:span text:style-name="T68">Obiectivul general al proiectului:</text:span><text:span text:style-name="T69"><text:s/>Creșterea</text:span><text:span text:style-name="T70"><text:s/>oportunităților de încadrare a 1.972 de șomeri tineri sub 30 de ani înregistrați la Serviciul Public de Ocupare (SPO)</text:span></text:p>
      <text:p text:style-name="P71"><text:span text:style-name="T72">Obiectivul specific al proiectului:</text:span><text:span text:style-name="T73"><text:s/>Stimularea ocupării șomerilor tineri sub 30 de ani înregistrați la Serviciul Public de Ocupare (SPO),</text:span><text:span text:style-name="T74"><text:s/>prin acordarea sprijinului financiar angajatorilor, aferent încadrării prin ucenicie la locul de muncă a 1.972 de șomeri tineri sub 30 de ani</text:span></text:p>
      <text:p text:style-name="P75"/>
      <text:p text:style-name="Standard"><text:span text:style-name="T76">Activitățile proiectului<text:s/></text:span><text:span text:style-name="T77">sunt:</text:span></text:p>
      <text:p text:style-name="P78">A.1. Acordarea sprijinului financiar angajatorilor care încheie contracte de ucenicie cu șomeri tineri sub 30 de ani</text:p>
      <text:p text:style-name="P79">A.2. Verificare, aprobare, monitorizare, plată</text:p>
      <text:p text:style-name="P80">A.3. Coordonarea și monitorizarea activităților în cadrul proiectului</text:p>
      <text:p text:style-name="P81"/>
      <text:p text:style-name="P82">Posturile pentru care se organizează selecția:</text:p>
      <text:list text:style-name="WWNum2">
        <text:list-item>
          <text:p text:style-name="P83"><text:span text:style-name="T84">responsabil</text:span><text:span text:style-name="T85"><text:s/>f</text:span><text:span text:style-name="T86">inanciar</text:span><text:span text:style-name="T87"><text:s/>intern</text:span><text:span text:style-name="T88"><text:s/>– 1 post</text:span></text:p>
        </text:list-item>
        <text:list-item>
          <text:p text:style-name="P89"><text:span text:style-name="T90">expert<text:s/></text:span><text:span text:style-name="T91">implementare județean – 2 post/posturi</text:span></text:p>
        </text:list-item>
      </text:list>
      <text:p text:style-name="P92"/>
      <text:p text:style-name="Standard"><text:span text:style-name="T93">Condițiile de ocupare</text:span><text:span text:style-name="T94"><text:s/>a postului de<text:s/></text:span><text:span text:style-name="T95">responsabil financiar intern<text:s/></text:span><text:span text:style-name="T96">(1 post):</text:span></text:p>
      <text:p text:style-name="P97"/>
      <text:p text:style-name="Standard"><text:span text:style-name="T98">Generale:</text:span><text:span text:style-name="T99"><text:s/>candidatul să fie angajat al<text:s/></text:span><text:span text:style-name="T100">Agenției Județene pentru Ocuparea Forței de Muncă</text:span><text:span text:style-name="T101"><text:s/>Ialomi</text:span><text:span text:style-name="T102">ț</text:span><text:span text:style-name="T103">a</text:span><text:span text:style-name="T104">;</text:span></text:p>
      <text:p text:style-name="P105">Specifice:</text:p>
      <text:list text:style-name="LFO5" text:continue-numbering="true">
        <text:list-item>
          <text:p text:style-name="P106"><text:span text:style-name="T107">Studii superioare universitare</text:span><text:span text:style-name="T108"><text:s/>absolvite cu diplomă de licență/de absolvire în domeniul științelor economice (3 ani) sau certificat/diploma/titlu în domeniul finanțe/ contabilitate;</text:span></text:p>
        </text:list-item>
        <text:list-item>
          <text:p text:style-name="P109"><text:span text:style-name="T110">Minim 1</text:span><text:span text:style-name="T111"><text:s/>an vechime în muncă</text:span><text:span text:style-name="T112">;</text:span></text:p>
        </text:list-item>
      </text:list>
      <text:p text:style-name="P113"><text:span text:style-name="T114">Atribuții:</text:span><text:span text:style-name="T115"><text:s text:c="2"/></text:span></text:p>
      <text:list text:style-name="LFO6" text:continue-numbering="true">
        <text:list-item>
          <text:p text:style-name="P116"><text:span text:style-name="T117">Planificarea financiară detaliată a plăţilor aferente<text:s/></text:span><text:span text:style-name="T118">activităţilor proiectului şi monitorizarea încadrării acestora în termenele şi nivelurile stabilite în bugetul proiectului;</text:span></text:p>
        </text:list-item>
        <text:list-item>
          <text:p text:style-name="P119">Contabilitatea proiectului, evidențele financiar-contabile, întocmire rapoarte de evaluare financiară trimestrială și finală și CR;</text:p>
        </text:list-item>
        <text:list-item>
          <text:p text:style-name="P120"><text:span text:style-name="T121">Efectuare plăților aferente proiectului;</text:span></text:p>
        </text:list-item>
        <text:list-item>
          <text:p text:style-name="P122"><text:span text:style-name="T123">Evidența deconturilor.</text:span></text:p>
        </text:list-item>
      </text:list>
      <text:p text:style-name="P124"/>
      <text:p text:style-name="Standard"><text:span text:style-name="T125">Condițiile de ocupare</text:span><text:span text:style-name="T126"><text:s/>a<text:s/></text:span><text:span text:style-name="T127">postului/posturilor</text:span><text:span text:style-name="T128"><text:s/>de<text:s/></text:span><text:span text:style-name="T129">expert de implementare județean</text:span><text:span text:style-name="T130"><text:s/></text:span><text:span text:style-name="T131">(2 posturi)</text:span><text:span text:style-name="T132">:</text:span></text:p>
      <text:p text:style-name="Standard"><text:span text:style-name="T133">Generale:</text:span><text:span text:style-name="T134"><text:s/>candidatul să fie angajat al<text:s/></text:span><text:span text:style-name="T135">Agenției Județene pentru Ocuparea Forței de Muncă</text:span><text:span text:style-name="T136"><text:s/>Ialomi</text:span><text:span text:style-name="T137">ț</text:span><text:span text:style-name="T138">a</text:span><text:span text:style-name="T139">;</text:span></text:p>
      <text:soft-page-break/>
      <text:p text:style-name="P140">Specifice:</text:p>
      <text:list text:style-name="LFO5">
        <text:list-item>
          <text:p text:style-name="P141"><text:span text:style-name="T142">Studii medii absolvite cu diplomă de bacalaureat (4 ani)</text:span></text:p>
        </text:list-item>
        <text:list-item>
          <text:p text:style-name="P143"><text:span text:style-name="T144">Minim 1 an vechime în muncă</text:span></text:p>
        </text:list-item>
      </text:list>
      <text:p text:style-name="P145"><text:span text:style-name="T146">Atribuții:</text:span><text:span text:style-name="T147"><text:s text:c="2"/></text:span></text:p>
      <text:list text:style-name="LFO8" text:continue-numbering="true">
        <text:list-item>
          <text:p text:style-name="P148"><text:span text:style-name="T149">Participă la încheierea convențiilor pentru acordarea sprijinului financiar pentru ucenicie;</text:span></text:p>
        </text:list-item>
        <text:list-item>
          <text:p text:style-name="P150"><text:span text:style-name="T151">Asigură verificarea documentelor depuse pentru<text:s/></text:span><text:span text:style-name="T152">acordarea finanțării pentru ucenicie și îndeplinirea condițiilor pentru acordarea sprijinului din bugetul proiectului;</text:span></text:p>
        </text:list-item>
        <text:list-item>
          <text:p text:style-name="P153"><text:span text:style-name="T154">Asigură monitorizarea îndeplinirii obligațiilor asumate prin încheierea convenției;</text:span></text:p>
        </text:list-item>
        <text:list-item>
          <text:p text:style-name="P155"><text:span text:style-name="T156">Centralizează date și documente suport privind acorda</text:span><text:span text:style-name="T157">rea finanțării pentru ucenicie;</text:span></text:p>
        </text:list-item>
        <text:list-item>
          <text:p text:style-name="P158"><text:span text:style-name="T159">Elaborează rapoarte, transmite la nivel central documentele/informațiile necesare monitorizării stadiului de implementare proiect și rapoarte;</text:span></text:p>
        </text:list-item>
        <text:list-item>
          <text:p text:style-name="P160"><text:span text:style-name="T161">Asigură implementarea activității 1 din cadrul proiectului;</text:span></text:p>
        </text:list-item>
        <text:list-item>
          <text:p text:style-name="P162"><text:span text:style-name="T163">Asigură transmiterea<text:s/></text:span><text:span text:style-name="T164">documentelor aferente cererilor de rambursare întocmite la nivel central;</text:span></text:p>
        </text:list-item>
        <text:list-item>
          <text:p text:style-name="P165"><text:span text:style-name="T166">Monitorizează încadrarea persoanelor după ieșirea acestora din programele de ucenicie.</text:span></text:p>
        </text:list-item>
        <text:list-item>
          <text:p text:style-name="P167"><text:span text:style-name="T168">Evidența deconturilor.</text:span></text:p>
        </text:list-item>
      </text:list>
      <text:p text:style-name="P169"/>
      <text:p text:style-name="P170"><text:span text:style-name="T171">Înscrierile<text:s/></text:span><text:span text:style-name="T172">se fac în termen de 3 zile de la data publicării anunțului<text:s/></text:span><text:span text:style-name="T173">pe site-ul instituției, respectiv</text:span><text:span text:style-name="T174"><text:s/></text:span><text:span text:style-name="T175">în<text:s/></text:span><text:span text:style-name="T176">perioada<text:s/></text:span><text:span text:style-name="T177">04</text:span><text:span text:style-name="T178"><text:s/>– 08.10.202</text:span><text:span text:style-name="T179">4</text:span><text:span text:style-name="T180">, ora<text:s/></text:span><text:span text:style-name="T181">16,30.</text:span></text:p>
      <text:p text:style-name="P182"><text:span text:style-name="T183">Dosarele candidaților se depun în format electronic la adresa<text:s/></text:span><text:span text:style-name="T184">ajofm.il</text:span><text:a xlink:href="mailto:xxxxxx@anofm.gov.ro" office:target-frame-name="_top" xlink:show="replace"><text:span text:style-name="T185">@anofm.gov.ro</text:span></text:a><text:span text:style-name="T186">, conform specificațiilor din anunț și<text:s/></text:span><text:span text:style-name="T187">vor</text:span><text:span text:style-name="T188"><text:s/>primi un<text:s/></text:span><text:span text:style-name="T189">număr de înregistrare, număr la care se va face referire în toate anunțurile de pe parcursul derulării procedurii de selecție, fără a se menționa numele și prenumele candidaților.</text:span></text:p>
      <text:p text:style-name="P190">Până la finalizarea procedurii de selecție, fiecare candidat este obligat să<text:s/>transmită și dosarul în format fizic.</text:p>
      <text:p text:style-name="P191">Candidaturile depuse după data limită, indicată în anunțul de selecție, precum și cele incomplete vor fi respinse.</text:p>
      <text:p text:style-name="P192">În conformitate cu prevederile Cererii de finanțare și anunțului de selecție, dosarul de înscriere va<text:s/>conține următoarele documente:</text:p>
      <text:p text:style-name="P193">a) Scrisoarea de intenție a candidatului;</text:p>
      <text:p text:style-name="P194">b) Copie, certificată pentru conformitate cu originalul, a actului de identitate;</text:p>
      <text:p text:style-name="P195">c) Curriculum vitae în format european, în limba română, semnat și datat pe fiecare pagină;</text:p>
      <text:p text:style-name="P196">d) Copii,<text:s/>certificate pentru conformitate cu originalul, ale actelor de studii;</text:p>
      <text:p text:style-name="P197">e) Copia, certificată pentru conformitate cu originalul, a certificatului de căsătorie, în situația în care există diferență de nume între actul de identitate și actele de studii;</text:p>
      <text:p text:style-name="P198">f) <text:s/>Adeverință de salariat;</text:p>
      <text:p text:style-name="P199">g) Alte acte doveditoare privid experiența/expertiza, calificările specifice aferente poziției;</text:p>
      <text:p text:style-name="P200">h) Declarație prin care își exprimă acordul privind prelucrarea datelor cu caracter personal;</text:p>
      <text:p text:style-name="P201">i) <text:s/>Declarație pe propria răspundere privind inexistența oricărei situații de incompatibilitate/conflict de interese la activitățile proiectului.</text:p>
      <text:p text:style-name="P202"/>
      <text:p text:style-name="Standard"><text:span text:style-name="T203">Persoană de contact:<text:s/></text:span><text:span text:style-name="T204">Zaharia Liliana – consilier superior</text:span></text:p>
      <text:p text:style-name="Standard"><text:span text:style-name="T205">Tel.<text:s/></text:span><text:span text:style-name="T206">0243/231809</text:span><text:span text:style-name="T207">; ajofm.il</text:span><text:a xlink:href="mailto:xxxxxxxxxxxx@anofm.gov.ro" office:target-frame-name="_top" xlink:show="replace"><text:span text:style-name="T208">@anofm.gov.ro</text:span></text:a></text:p>
      <text:p text:style-name="P209"/>
      <text:p text:style-name="P210"/>
      <text:p text:style-name="P211"><text:span text:style-name="T212">D</text:span><text:span text:style-name="T213">irector<text:s/></text:span><text:span text:style-name="T214">executiv ,</text:span></text:p>
      <text:p text:style-name="P215"/>
      <text:p text:style-name="P216"><text:span text:style-name="T217">Mocanescu Georgian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/>
        <style:text-properties style:font-name="Trebuchet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0" style:display-name="WWNum30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4" style:display-name="WWNum34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375in" fo:margin-bottom="0.145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1.0361in"/>
      </style:footer-style>
    </style:page-layout>
    <style:style style:name="P2" style:parent-style-name="Footer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a Zaharia</meta:initial-creator>
    <dc:creator>Liliana Zaharia</dc:creator>
    <meta:creation-date>2024-08-13T10:42:00Z</meta:creation-date>
    <dc:date>2024-10-03T08:49:00Z</dc:date>
    <meta:template xlink:href="Normal.dotm" xlink:type="simple"/>
    <meta:editing-cycles>4</meta:editing-cycles>
    <meta:editing-duration>PT7860S</meta:editing-duration>
    <meta:document-statistic meta:page-count="2" meta:paragraph-count="11" meta:word-count="886" meta:character-count="5926" meta:row-count="42" meta:non-whitespace-character-count="5051"/>
  </office:meta>
</office:document-meta>
</file>