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T8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T9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P10" style:parent-style-name="Normal" style:family="paragraph">
      <style:paragraph-properties fo:text-align="center" fo:margin-bottom="0in" fo:line-height="150%"/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P11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12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style:font-name="Trebuchet MS" fo:language="it" fo:country="IT"/>
    </style:style>
    <style:style style:name="T15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6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7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9" style:parent-style-name="DefaultParagraphFont" style:family="text">
      <style:text-properties style:font-name="Trebuchet MS" fo:language="it" fo:country="IT"/>
    </style:style>
    <style:style style:name="P20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text-properties style:font-name="Trebuchet MS" fo:font-weight="bold" style:font-weight-asian="bold"/>
    </style:style>
    <style:style style:name="P23" style:parent-style-name="Normal" style:family="paragraph">
      <style:text-properties style:font-name="Trebuchet MS" fo:font-weight="bold" style:font-weight-asian="bold"/>
    </style:style>
    <style:style style:name="P2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</text:span><text:span text:style-name="T8">Formactiv – formare si munca activa</text:span><text:span text:style-name="T9">”</text:span></text:p>
      <text:p text:style-name="P10"/>
      <text:p text:style-name="P11"/>
      <text:p text:style-name="P12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3"><text:span text:style-name="T14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5">“</text:span><text:span text:style-name="T16">Formactiv – formare si munca activa</text:span><text:span text:style-name="T17">”</text:span><text:span text:style-name="T18">,<text:s/></text:span><text:span text:style-name="T19">nu vor exista situatii de incompatibilitate/ conflict de interese relativa la activitatile proiectului.</text:span></text:p>
      <text:p text:style-name="P20"/>
      <text:p text:style-name="P21">Data:</text:p>
      <text:p text:style-name="P22"/>
      <text:p text:style-name="P23">Semnatur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CARLAMARIA GOAGa</dc:creator>
    <meta:creation-date>2022-09-14T06:34:00Z</meta:creation-date>
    <dc:date>2026-06-08T08:17:00Z</dc:date>
    <meta:print-date>2024-08-13T10:00:00Z</meta:print-date>
    <meta:template xlink:href="Normal" xlink:type="simple"/>
    <meta:editing-cycles>10</meta:editing-cycles>
    <meta:editing-duration>PT1320S</meta:editing-duration>
    <meta:document-statistic meta:page-count="1" meta:paragraph-count="2" meta:word-count="157" meta:character-count="1051" meta:row-count="7" meta:non-whitespace-character-count="896"/>
  </office:meta>
</office:document-meta>
</file>