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T8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T9" style:parent-style-name="DefaultParagraphFont" style:family="text">
      <style:text-properties style:font-name="Trebuchet MS" style:font-name-complex="Arial" fo:font-weight="bold" style:font-weight-asian="bold" fo:language="ro" fo:country="RO" style:language-asian="ro" style:country-asian="RO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font-name="Trebuchet MS" fo:language="it" fo:country="IT"/>
    </style:style>
    <style:style style:name="T14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5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6" style:parent-style-name="DefaultParagraphFont" style:family="text">
      <style:text-properties style:font-name="Trebuchet MS" fo:language="it" fo:country="IT"/>
    </style:style>
    <style:style style:name="P17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2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“</text:span><text:span text:style-name="T8">Initierea tinerilor spre o cariera de succes - ITCS</text:span><text:span text:style-name="T9">”,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<text:span text:style-name="T13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4">“Initierea tinerilor spre o cariera de succes - ITCS”,</text:span><text:span text:style-name="T15"><text:s/></text:span><text:span text:style-name="T16">nu vor exista situatii de incompatibilitate/ conflict de interese relativa la activitatile proiectului.</text:span></text:p>
      <text:p text:style-name="P17"/>
      <text:p text:style-name="P18">Data:</text:p>
      <text:p text:style-name="P19"/>
      <text:p text:style-name="P20">Semnatura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CARLAMARIA GOAGa</dc:creator>
    <meta:creation-date>2022-09-14T06:34:00Z</meta:creation-date>
    <dc:date>2026-06-03T10:49:00Z</dc:date>
    <meta:print-date>2024-08-13T10:00:00Z</meta:print-date>
    <meta:template xlink:href="Normal" xlink:type="simple"/>
    <meta:editing-cycles>11</meta:editing-cycles>
    <meta:editing-duration>PT1320S</meta:editing-duration>
    <meta:document-statistic meta:page-count="1" meta:paragraph-count="2" meta:word-count="161" meta:character-count="1083" meta:row-count="7" meta:non-whitespace-character-count="924"/>
  </office:meta>
</office:document-meta>
</file>