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="Trebuchet MS" fo:language="it" fo:country="IT"/>
    </style:style>
    <style:style style:name="T12" style:parent-style-name="DefaultParagraphFont" style:family="text">
      <style:text-properties style:font-name="Trebuchet MS" fo:language="it" fo:country="IT"/>
    </style:style>
    <style:style style:name="T13" style:parent-style-name="DefaultParagraphFont" style:family="text">
      <style:text-properties style:font-name="Trebuchet MS" fo:language="it" fo:country="IT"/>
    </style:style>
    <style:style style:name="T14" style:parent-style-name="DefaultParagraphFont" style:family="text">
      <style:text-properties style:font-name="Trebuchet MS" fo:language="it" fo:country="IT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PROACTIV - Sprijin pentru accesul și menținerea pe piața muncii”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2">“PROACTIV - Sprijin pentru accesul și menținerea pe piața muncii”</text:span><text:span text:style-name="T13"><text:s/></text:span><text:span text:style-name="T14">nu vor exista situatii de incompatibilitate/ conflict de interese relativa la activitatile proiectului.</text:span></text:p>
      <text:p text:style-name="P15"/>
      <text:p text:style-name="P16">Data:</text:p>
      <text:p text:style-name="P17"/>
      <text:p text:style-name="P18">Semnatur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Simona Benga</dc:creator>
    <meta:creation-date>2025-06-02T09:54:00Z</meta:creation-date>
    <dc:date>2025-06-02T09:54:00Z</dc:date>
    <meta:print-date>2024-08-13T10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