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Fontdeparagrafimplicit" style:family="text">
      <style:text-properties style:font-name="Trebuchet MS" fo:font-weight="bold" style:font-weight-asian="bold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T7" style:parent-style-name="Fontdeparagrafimplicit" style:family="text">
      <style:text-properties style:font-name="Trebuchet MS" fo:font-weight="bold" style:font-weight-asian="bold"/>
    </style:style>
    <style:style style:name="T8" style:parent-style-name="Fontdeparagrafimplicit" style:family="text">
      <style:text-properties style:font-name="Trebuchet MS" fo:font-weight="bold" style:font-weight-asian="bold" fo:language="ro" fo:country="RO"/>
    </style:style>
    <style:style style:name="T9" style:parent-style-name="Fontdeparagrafimplicit" style:family="text"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2" style:parent-style-name="Normal" style:family="paragraph">
      <style:paragraph-properties fo:text-align="justify" fo:line-height="150%"/>
      <style:text-properties style:font-name="Trebuchet MS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F</text:span><text:span text:style-name="T8">ORMACTIV-FORMARE ȘI MUNCĂ ACTIVĂ</text:span><text:span text:style-name="T9">"</text:span></text:p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ia Calugaru</meta:initial-creator>
    <dc:creator>Magdalena Maria Neculae-Cotelnic</dc:creator>
    <meta:creation-date>2024-10-08T07:17:00Z</meta:creation-date>
    <dc:date>2024-10-08T07:17:00Z</dc:date>
    <meta:print-date>2024-08-13T1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46" meta:row-count="7" meta:non-whitespace-character-count="894"/>
  </office:meta>
</office:document-meta>
</file>