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fr" fo:country="FR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fr" fo:country="FR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pt" fo:country="BR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fr" fo:country="FR"/>
    </style:style>
    <style:style style:name="P9" style:parent-style-name="Normal" style:family="paragraph">
      <style:paragraph-properties fo:text-align="justify" fo:margin-bottom="0.1666in" fo:margin-right="-0.0625in"/>
      <style:text-properties style:font-name="Trebuchet MS" fo:language="fr" fo:country="FR"/>
    </style:style>
    <style:style style:name="P10" style:parent-style-name="Standard" style:family="paragraph">
      <style:paragraph-properties fo:widows="0" fo:orphans="0" fo:text-align="justify" fo:margin-bottom="0.1666in"/>
    </style:style>
    <style:style style:name="T11" style:parent-style-name="DefaultParagraphFont" style:family="text">
      <style:text-properties style:font-name="Trebuchet MS" fo:language="fr" fo:country="FR"/>
    </style:style>
    <style:style style:name="T12" style:parent-style-name="DefaultParagraphFont" style:family="text">
      <style:text-properties style:font-name="Trebuchet MS" fo:language="pt" fo:country="BR" style:language-asian="ro" style:country-asian="RO"/>
    </style:style>
    <style:style style:name="T13" style:parent-style-name="DefaultParagraphFont" style:family="text">
      <style:text-properties style:font-name="Trebuchet MS" fo:language="ro" fo:country="RO" style:language-asian="ro" style:country-asian="RO"/>
    </style:style>
    <style:style style:name="T14" style:parent-style-name="DefaultParagraphFont" style:family="text">
      <style:text-properties style:font-name="Trebuchet MS" fo:language="fr" fo:country="FR"/>
    </style:style>
    <style:style style:name="P15" style:parent-style-name="Normal" style:family="paragraph">
      <style:paragraph-properties fo:text-align="justify"/>
      <style:text-properties style:font-name="Trebuchet MS" fo:font-weight="bold" style:font-weight-asian="bold" fo:language="fr" fo:country="FR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text-properties style:font-name="Trebuchet MS" fo:font-weight="bold" style:font-weight-asian="bold"/>
    </style:style>
    <style:style style:name="P18" style:parent-style-name="Normal" style:family="paragraph">
      <style:text-properties style:font-name="Trebuchet MS" fo:font-weight="bold" style:font-weight-asian="bold"/>
    </style:style>
    <style:style style:name="P19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0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ție pe propria răspundere privind inexistența oricărei situații de incompatibilitate/conflict de interese relativa la<text:s/>activitățile<text:s/></text:p>
      <text:p text:style-name="P4"><text:span text:style-name="T5">Proiectului</text:span><text:span text:style-name="T6"><text:s/></text:span><text:span text:style-name="T7">„SMART- SPO – Servicii moderne, accesibile și pregătite pentru viitor”</text:span></text:p>
      <text:p text:style-name="P8"/>
      <text:p text:style-name="P9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0"><text:span text:style-name="T11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 <text:s/></text:span><text:span text:style-name="T12">„SMART- SPO – Servicii moderne, accesibile și pregătite pentru viitor”</text:span><text:span text:style-name="T13">, <text:s/></text:span><text:span text:style-name="T14">nu vor exista situatii de incompatibilitate/ conflict de interese relativa la activitatile proiectului.</text:span></text:p>
      <text:p text:style-name="P15"/>
      <text:p text:style-name="P16">Data:</text:p>
      <text:p text:style-name="P17"/>
      <text:p text:style-name="P18">Semnatura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Maria Moise</dc:creator>
    <meta:creation-date>2026-01-29T10:25:00Z</meta:creation-date>
    <dc:date>2026-01-29T12:47:00Z</dc:date>
    <meta:print-date>2024-08-13T10:0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7" meta:character-count="1119" meta:row-count="7" meta:non-whitespace-character-count="954"/>
  </office:meta>
</office:document-meta>
</file>