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 fo:language="fr" fo:country="FR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T7" style:parent-style-name="Fontdeparagrafimplici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fr" fo:country="FR"/>
    </style:style>
    <style:style style:name="P10" style:parent-style-name="Normal" style:family="paragraph">
      <style:paragraph-properties fo:text-align="justify" fo:line-height="150%"/>
      <style:text-properties style:font-name="Trebuchet MS" fo:language="fr" fo:country="FR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SMART- SPO – Servicii moderne, accesibile și pregătite pentru viitor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Mihaela Chelu</dc:creator>
    <meta:creation-date>2022-09-14T06:34:00Z</meta:creation-date>
    <dc:date>2026-01-26T10:57:00Z</dc:date>
    <meta:print-date>2024-08-13T10:00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61" meta:character-count="1081" meta:row-count="7" meta:non-whitespace-character-count="922"/>
  </office:meta>
</office:document-meta>
</file>